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Oncino</text:span></text:p>
      <text:p text:style-name="P1"><draw:line text:anchor-type="char" draw:z-index="0" draw:name="Connettore 1 1" draw:style-name="gr1" draw:text-style-name="P58" svg:x1="-0.0008in" svg:y1="0.5319in" svg:x2="6.6937in" svg:y2="0.5319in"><text:p/></draw:line><text:span text:style-name="T2">Provincia di Cune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431466535"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961365952"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981132975"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95262457"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31218216013190" text:continue-list="list981132975"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618410585"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31218679166271" text:continue-list="list961365952"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4097262634"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0" meta:non-whitespace-character-count="125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