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107" svg:x1="-0.0008in" svg:y1="0.5319in" svg:x2="6.6937in" svg:y2="0.5327in"><text:p/></draw:line><text:span text:style-name="T2">Provincia di Cune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88678635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50744967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8372453497446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27039253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77025269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8722387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83725591749814" text:continue-list="list77025269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66546342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3724727814308" text:continue-list="list427039253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27943230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54999349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377270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83724915964056" text:continue-list="list8372472781430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20032730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83725153839499" text:continue-list="list8372491596405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014501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