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Cune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2556146145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11954365432449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11953476190848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201401208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11955085956821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11954810695674" text:continue-list="list111953476190848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11955186902254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3631590282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751124192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2661325821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727662606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5" meta:non-whitespace-character-count="98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