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Cuneo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1646850727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1646850727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1646850727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1646850727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1646850727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1646850727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1646850727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1646850727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1646850727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1" meta:non-whitespace-character-count="22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