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48680359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535497307442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08827603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5356378480831" text:continue-list="list22535497307442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535561046140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535523853138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91604363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5355147935442" text:continue-list="list22535523853138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535549665548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