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 text:name="_GoBack"/><text:span text:style-name="T1">Comune di Oncino</text:span></text:p>
      <text:p text:style-name="P11"><text:span text:style-name="T2">Provincia di Cune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42123974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9513105702418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9513021719953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9512993802519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9513114908058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9513102901664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64105751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9512987466930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95129788585548" text:continue-list="list9513102901664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90380957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4385231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512975356383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9512942644514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7186571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50769034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47385251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95129949873995" text:continue-list="list350769034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8" meta:non-whitespace-character-count="4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