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3893306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570794062680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9807698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45540345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1913673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570693168048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42247846" text:style-name="WW8Num36">
              <text:list-item>
                <text:p text:style-name="P201"><text:span text:style-name="T29">CILA: art. 6/bis – SCIA art. 37 DPR n. 380/01. </text:span><text:span text:style-name="T20">(O legge regionale).</text:span></text:p>
              </text:list-item>
            </text:list>
            <text:list xml:id="list95708100915661" text:continue-list="list9570693168048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570743249099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0958284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71830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5706879657999" text:continue-list="list100958284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570834680772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670597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57072372636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7506325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570678186423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0857305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570765890109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3133664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570694156108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2231331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3144318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570842583926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3628796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4053811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9780814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779741750" text:style-name="WW8Num5">
              <text:list-item>
                <text:list>
                  <text:list-item>
                    <text:p text:style-name="P204"><text:span text:style-name="T29">CILA: art. 6/bis DPR n. 380/01. </text:span><text:span text:style-name="T20">(O legge regionale).</text:span></text:p>
                  </text:list-item>
                </text:list>
              </text:list-item>
            </text:list>
            <text:list xml:id="list95706509742824" text:continue-list="list239780814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3009780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1115470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1068921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1040673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8383564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5707907285498" text:continue-list="list9570794062680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6524780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2117993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6385620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857956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57076492959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1017864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529814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5188309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0504396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756157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570763033440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924617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570736596617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5144619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83756403" text:style-name="WW8Num84">
              <text:list-item>
                <text:p text:style-name="P167"><text:span text:style-name="T20">Si differenzia dalla voce “B. 25”, che prevede il periodo </text:span><text:soft-page-break/><text:span text:style-name="T20">dell’occupazione superiore a 120 gg.</text:span></text:p>
              </text:list-item>
            </text:list>
            <text:list xml:id="list95707414425603" text:continue-list="list361115470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484533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5708192252339" text:continue-list="list248375640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3184660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5707031858005" text:continue-list="list6484533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5708212933507" text:continue-list="list9570741442560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5706376755753" text:continue-list="list957070318580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87323567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2029744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0167536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3928903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570786258590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3605330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970238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8669068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706145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08217364" text:style-name="WW8Num6">
              <text:list-item>
                <text:p text:style-name="P176"><text:span text:style-name="T20">Titolo abilitativo edilizio per il privato: CILA/Permesso di costruire/SCIA in alternativa, “super”, secondo la tipologia del monumento.</text:span></text:p>
              </text:list-item>
            </text:list>
            <text:list xml:id="list95706592994838" text:continue-list="list328669068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83798403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5348956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2559631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9304824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1399631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6724453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6585553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0417985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749389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3490816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80013776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08284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2452885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6805031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570685773565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570798820825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57067062260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570678824877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570700406602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57083498232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045869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46128935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570791121661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9595853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7429928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570788688836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9590554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785462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570820188738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0898932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9100747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570722246197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570726342949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