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0"><text:span text:style-name="T4">Provincia di Cune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6517891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9666469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217309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07534405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665454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330217468652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330218559839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30222775330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30230712774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330221875677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330230594500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30218148445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30230035971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330227344350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330224849893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30222888701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30228062675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330227093211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330222398635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30232598840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30225415479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330221942406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330218543774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30232734018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30214868043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330221389370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330229771412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30213649522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30228782546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330214539789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330219421285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30225502780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30223610890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330222569518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3302211260046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43922687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