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Provincia di Cuneo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184306410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184306410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1843064104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184306410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184306410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1843064104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1" meta:non-whitespace-character-count="24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