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5"><text:span text:style-name="T3">Provincia di Cuneo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4203811145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55949476455682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5" meta:non-whitespace-character-count="34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