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E7000002013B8D2649F8FEDFB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181in"/>
    </style:style>
    <style:style style:name="Table1.B" style:family="table-column">
      <style:table-column-properties style:column-width="5.475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 style:font-weight-complex="bold"/>
    </style:style>
    <style:style style:name="P4" style:family="paragraph" style:parent-style-name="Standard">
      <style:paragraph-properties fo:line-height="140%" fo:text-align="justify" style:justify-single-word="false" fo:orphans="0" fo:widows="0"/>
      <style:text-properties style:font-name="Arial" fo:font-size="10pt" style:font-size-asian="10pt" style:font-name-complex="Arial1"/>
    </style:style>
    <style:style style:name="P5" style:family="paragraph" style:parent-style-name="Standard">
      <style:paragraph-properties fo:line-height="140%" fo:text-align="justify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9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40%" fo:text-align="justify" style:justify-single-word="false" fo:orphans="0" fo:widows="0" fo:text-indent="0.248in" style:auto-text-indent="false"/>
    </style:style>
    <style:style style:name="P12" style:family="paragraph" style:parent-style-name="Standard">
      <style:paragraph-properties fo:margin-top="0in" fo:margin-bottom="0.0417in" loext:contextual-spacing="false" fo:line-height="140%" fo:text-align="justify" style:justify-single-word="false" fo:orphans="0" fo:widows="0"/>
    </style:style>
    <style:style style:name="P13" style:family="paragraph" style:parent-style-name="Standard">
      <style:paragraph-properties fo:margin-left="0in" fo:margin-right="0in" fo:line-height="140%" fo:text-align="justify" style:justify-single-word="false" fo:orphans="0" fo:widows="0" fo:text-indent="0.25in" style:auto-text-indent="false"/>
    </style:style>
    <style:style style:name="P14" style:family="paragraph" style:parent-style-name="Standard">
      <style:paragraph-properties fo:margin-top="0.0835in" fo:margin-bottom="0in" loext:contextual-spacing="false" fo:line-height="140%" fo:text-align="justify" style:justify-single-word="false" fo:orphans="0" fo:widows="0"/>
    </style:style>
    <style:style style:name="P15" style:family="paragraph" style:parent-style-name="Standard">
      <style:paragraph-properties fo:margin-left="4.1252in" fo:margin-right="0in" fo:line-height="20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1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2" style:family="paragraph" style:parent-style-name="Heading_20_1">
      <style:paragraph-properties fo:margin-top="0.0835in" fo:margin-bottom="0.0417in" loext:contextual-spacing="false" fo:line-height="140%" fo:orphans="0" fo:widows="0" fo:keep-with-next="auto"/>
    </style:style>
    <style:style style:name="P23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5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6" style:family="paragraph" style:parent-style-name="Corpo_20_del_20_testo">
      <style:paragraph-properties fo:margin-left="0in" fo:margin-right="0in" fo:line-height="140%" fo:orphans="0" fo:widows="0" fo:text-indent="0.248in" style:auto-text-indent="false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 style:font-name="Arial" fo:font-size="6pt" style:font-size-asian="6pt" style:font-name-complex="Arial1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>
      <loext:graphic-properties draw:fill="solid" draw:fill-color="#ffffff"/>
      <style:paragraph-properties fo:text-align="start"/>
      <style:text-properties fo:font-size="18pt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style:font-name="Arial" fo:font-size="7pt" style:font-name-asian="SimSun" style:font-size-asian="7pt" style:font-name-complex="Arial1" style:font-size-complex="7pt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loext:padding="0in" loext:border="0.51pt solid #00000a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/>
    </style:style>
    <style:style style:name="T10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letter-spacing="0.0016in" style:font-size-asian="10pt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4" style:family="text">
      <style:text-properties style:font-name="Arial" fo:font-weight="bold" style:font-weight-asian="bold" style:font-name-complex="Arial1" style:font-weight-complex="bold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font-name="Wingdings 2" fo:font-size="10pt" style:font-name-asian="Wingdings 21" style:font-size-asian="10pt" style:font-name-complex="Wingdings 21"/>
    </style:style>
    <style:style style:name="T19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5256in" fo:min-width="0.4256in" fo:padding-top="0.05in" fo:padding-bottom="0.05in" fo:padding-left="0.1in" fo:padding-right="0.1in" fo:wrap-option="wrap" fo:margin-left="0.1311in" fo:margin-right="0.1398in" fo:margin-top="0.0138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magine 2" text:anchor-type="char" svg:x="0.0291in" svg:y="-0.202in" svg:width="0.6744in" svg:height="0.8717in" draw:z-index="2"><draw:image xlink:href="Pictures/10000201000001E7000002013B8D2649F8FEDFB5.png" xlink:type="simple" xlink:show="embed" xlink:actuate="onLoad"/><svg:title>logo</svg:title><svg:desc>WebMobile:Bussola:GRAFICA:stemma_demo-01.jpg</svg:desc></draw:frame><text:span text:style-name="T1">Comune di Oncino</text:span></text:p>
      <text:p text:style-name="P1"><text:span text:style-name="T2">Provincia di Cuneo</text:span></text:p>
      <text:p text:style-name="P8"/>
      <text:p text:style-name="P8"><draw:line text:anchor-type="paragraph" draw:z-index="1" draw:name="Connettore 1 1" draw:style-name="gr2" draw:text-style-name="P30" svg:x1="-0.0008in" svg:y1="0.0736in" svg:x2="6.6937in" svg:y2="0.0744in"><text:p/></draw:line></text:p>
      <text:p text:style-name="P9"><draw:custom-shape text:anchor-type="paragraph" draw:z-index="0" draw:name="Rectangle 2" draw:style-name="gr1" draw:text-style-name="P29" svg:width="0.6252in" svg:height="0.6252in" svg:x="0in" svg:y="0.0126in"><text:p text:style-name="P27"/><text:p text:style-name="P28"><text:span text:style-name="T3">Marca</text:span></text:p><text:p text:style-name="P28"><text:span text:style-name="T3">da</text:span></text:p><text:p text:style-name="P28"><text:span text:style-name="T3">bollo</text:span></text:p><text:p text:style-name="P2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Allo sportello unico</text:span></text:p>
      <text:p text:style-name="P9"><text:span text:style-name="T5">per l’edilizia del Comune di</text:span></text:p>
      <text:p text:style-name="P8"/>
      <text:p text:style-name="P9"><text:bookmark-start text:name="Testo11"/><field:fieldmark-start text:name="Testo1" field:type="vnd.oasis.opendocument.field.FORMTEXT"/><text:span text:style-name="T8">...............................................................</text:span><field:fieldmark-end/><text:bookmark-end text:name="Testo11"/></text:p>
      <text:p text:style-name="P2"/>
      <text:p text:style-name="P2"/>
      <text:p text:style-name="P2"/>
      <text:p text:style-name="P10"><text:span text:style-name="T5">OGGETTO:</text:span><text:span text:style-name="T9"> </text:span><text:span text:style-name="T10"><text:s/>Richiesta di proroga per l’inizio dei lavori.</text:span></text:p>
      <text:p text:style-name="P3"/>
      <text:p text:style-name="P11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</text:span><field:fieldmark-end/><text:bookmark-end text:name="Testo21"/><text:span text:style-name="T5">, nato/a a </text:span><text:bookmark-start text:name="Testo31"/><field:fieldmark-start text:name="Testo3" field:type="vnd.oasis.opendocument.field.FORMTEXT"/><text:span text:style-name="T5">...............................................................................................</text:span><field:fieldmark-end/><text:bookmark-end text:name="Testo31"/><text:span text:style-name="T5">, il </text:span><text:bookmark-start text:name="Testo41"/><field:fieldmark-start text:name="Testo4" field:type="vnd.oasis.opendocument.field.FORMTEXT"/><text:span text:style-name="T5">..........................................................</text:span><field:fieldmark-end/><text:bookmark-end text:name="Testo41"/><text:span text:style-name="T5">, residente in </text:span><text:bookmark-start text:name="Testo51"/><field:fieldmark-start text:name="Testo5" field:type="vnd.oasis.opendocument.field.FORMTEXT"/><text:span text:style-name="T5">..............................................................</text:span><field:fieldmark-end/><text:bookmark-end text:name="Testo51"/><text:span text:style-name="T5">, via </text:span><text:bookmark-start text:name="Testo61"/><field:fieldmark-start text:name="Testo6" field:type="vnd.oasis.opendocument.field.FORMTEXT"/><text:span text:style-name="T5">...................................................</text:span><field:fieldmark-end/><text:bookmark-end text:name="Testo61"/><text:span text:style-name="T5">, n. </text:span><text:bookmark-start text:name="Testo71"/><field:fieldmark-start text:name="Testo7" field:type="vnd.oasis.opendocument.field.FORMTEXT"/><text:span text:style-name="T5">.........................</text:span><field:fieldmark-end/><text:bookmark-end text:name="Testo71"/><text:span text:style-name="T5">, C.F. </text:span><text:bookmark-start text:name="Testo81"/><field:fieldmark-start text:name="Testo8" field:type="vnd.oasis.opendocument.field.FORMTEXT"/><text:span text:style-name="T6">................................................................</text:span><field:fieldmark-end/><text:bookmark-end text:name="Testo81"/><text:span text:style-name="T5">, </text:span><text:span text:style-name="T18"></text:span><text:span text:style-name="T5"> </text:span><text:bookmark-start text:name="Testo91"/><field:fieldmark-start text:name="Testo9" field:type="vnd.oasis.opendocument.field.FORMTEXT"/><text:span text:style-name="T5">................................................</text:span><field:fieldmark-end/><text:bookmark-end text:name="Testo91"/><text:span text:style-name="T5">,</text:span></text:p>
      <text:h text:style-name="P22" text:outline-level="1">P R E M E S S O</text:h>
      <text:p text:style-name="P12"><text:span text:style-name="T5">che in data </text:span><field:fieldmark-start text:name="__Fieldmark__92_2752891537" field:type="vnd.oasis.opendocument.field.FORMTEXT"/><text:span text:style-name="T5">............................................</text:span><field:fieldmark-end/><text:span text:style-name="T5"> veniva rilasciato, da codesto sportello unico, il permesso di costruire n. </text:span><field:fieldmark-start text:name="__Fieldmark__96_2752891537" field:type="vnd.oasis.opendocument.field.FORMTEXT"/><text:span text:style-name="T5">.........................</text:span><field:fieldmark-end/><text:span text:style-name="T5">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3"><text:span text:style-name="T14">PROGETTO</text:span></text:p>
          </table:table-cell>
          <table:table-cell table:style-name="Table1.A1" office:value-type="string">
            <text:p text:style-name="P24"><field:fieldmark-start text:name="__Fieldmark__102_2752891537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  <text:p text:style-name="P23"><field:fieldmark-start text:name="__Fieldmark__106_2752891537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3"><text:span text:style-name="T14">UBICAZIONE DELL’IMMOBILE</text:span></text:p>
          </table:table-cell>
          <table:table-cell table:style-name="Table1.A1" office:value-type="string">
            <text:p text:style-name="P24"><field:fieldmark-start text:name="__Fieldmark__111_2752891537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  <text:p text:style-name="P23"><field:fieldmark-start text:name="__Fieldmark__115_2752891537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3"><text:span text:style-name="T14">ESTREMI CATASTALI</text:span></text:p>
          </table:table-cell>
          <table:table-cell table:style-name="Table1.B3" office:value-type="string">
            <text:p text:style-name="P24"><text:span text:style-name="T14">Foglio </text:span><field:fieldmark-start text:name="__Fieldmark__121_2752891537" field:type="vnd.oasis.opendocument.field.FORMTEXT"/><text:span text:style-name="T15">..........................</text:span><field:fieldmark-end/><text:span text:style-name="T14"> Mappali </text:span><field:fieldmark-start text:name="__Fieldmark__125_2752891537" field:type="vnd.oasis.opendocument.field.FORMTEXT"/><text:span text:style-name="T15">......................................................................................</text:span><field:fieldmark-end/></text:p>
            <text:p text:style-name="P24"><field:fieldmark-start text:name="__Fieldmark__129_2752891537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  <text:p text:style-name="P5"><text:span text:style-name="T5">che con lo stesso permesso veniva indicata la data del </text:span><field:fieldmark-start text:name="__Fieldmark__146_2752891537" field:type="vnd.oasis.opendocument.field.FORMTEXT"/><text:span text:style-name="T5">.................................</text:span><field:fieldmark-end/><text:span text:style-name="T5">, entro la quale i lavori dovevano essere iniziati;</text:span></text:p>
      <text:p text:style-name="P13"><text:span text:style-name="T11">Considerato che i lavori, per fatti estranei alla volontà del/della sottoscritto/a e in particolare in quanto</text:span><text:span text:style-name="T5"> </text:span><text:bookmark-start text:name="Testo101"/><field:fieldmark-start text:name="Testo10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bookmark-end text:name="Testo101"/><text:span text:style-name="T5">,</text:span></text:p>
      <text:p text:style-name="P5"><text:span text:style-name="T5">non potranno avere inizio entro il termine fissato;</text:span></text:p>
      <text:p text:style-name="P13"><text:span text:style-name="T5">In relazione al disposto dell’art. 15, comma 2, del T.U. 6 giugno 2001, n. 380;</text:span></text:p>
      <text:h text:style-name="P22" text:outline-level="1">C H I E D E</text:h>
      <text:p text:style-name="P5"><text:span text:style-name="T5">che l’inizio dei lavori relativi all’intervento edilizio di cui alla parte motiva venga prorogato di </text:span><field:fieldmark-start text:name="__Fieldmark__174_2752891537" field:type="vnd.oasis.opendocument.field.FORMTEXT"/><text:span text:style-name="T5">.........................</text:span><field:fieldmark-end/><text:span text:style-name="T5"> mesi per cui, gli stessi, dovranno essere iniziati entro il </text:span><field:fieldmark-start text:name="__Fieldmark__178_2752891537" field:type="vnd.oasis.opendocument.field.FORMTEXT"/><text:span text:style-name="T5">...............................</text:span><field:fieldmark-end/><text:span text:style-name="T5">.</text:span></text:p>
      <text:p text:style-name="P26"><text:span text:style-name="T19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4"><text:bookmark-start text:name="Testo201"/><field:fieldmark-start text:name="Testo20" field:type="vnd.oasis.opendocument.field.FORMTEXT"/><text:span text:style-name="T12">......................................</text:span><field:fieldmark-end/><text:bookmark-end text:name="Testo201"/><text:span text:style-name="T13">, </text:span><text:span text:style-name="T12">data</text:span><text:span text:style-name="T13"> </text:span><field:fieldmark-start text:name="__Fieldmark__193_2752891537" field:type="vnd.oasis.opendocument.field.FORMTEXT"/><text:span text:style-name="T12">......................................</text:span><field:fieldmark-end/></text:p>
      <text:p text:style-name="P4"/>
      <text:p text:style-name="P15"><text:span text:style-name="T10">Il/la richiedente</text:span><text:bookmark text:name="_GoBack"/></text:p>
      <text:p text:style-name="P16"><text:bookmark-start text:name="Testo211"/><field:fieldmark-start text:name="__Fieldmark__202_2752891537" field:type="vnd.oasis.opendocument.field.FORMTEXT"/><text:span text:style-name="T7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2</meta:editing-cycles>
    <meta:print-date>2008-11-24T08:00:00</meta:print-date>
    <meta:creation-date>2017-06-28T12:00:00</meta:creation-date>
    <dc:date>2017-06-28T12:0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301" meta:character-count="3236" meta:non-whitespace-character-count="303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