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44174548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214588575760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214586744233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214739349562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214638575678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214590191068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14602255454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14653715626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214736662060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214646739165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214569291377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214668956121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214694685268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214618148393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214700156117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2146164008819" text:continue-numbering="true" text:style-name="WW8Num2">
        <text:list-item>
          <text:p text:style-name="P55">Titolo abilitante:</text:p>
        </text:list-item>
      </text:list>
      <text:list xml:id="list153590776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2146964639849" text:continue-list="list19214616400881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214660427702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214725245497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214602943691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214702048748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214691600528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214657187500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214743836109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214743427175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214656241799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214609267131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214733043723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214615402091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214642639132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214575681736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214584047494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214621385425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214587340744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214606221737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214649632539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214744881854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214578768947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214688423721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214627786358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214669366209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214752473447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214730333387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214603190773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214597664538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214641222224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214667112062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214687466492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21460227277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214698740043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214697684099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214615671103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214541934001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214661367783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21457443722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214597272659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214666548081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214665427012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214723859511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214628879259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214739909124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214602963474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214607385531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214666745060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214597891924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214604724920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214660533979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214553826197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214750979204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214623030695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214547071093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214661376425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214703547522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214592299858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214618306520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214573993427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214612092648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214725988663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214596240620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214556392101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214655508362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214613289467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214584757903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21457573142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214687787087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214584639785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214553761764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214688853913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214688408370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214667703498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214744519040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214612573741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214730018813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214659092621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214580802891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