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Hlk484526651"/><text:span text:style-name="T1">Comune di On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4354696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0705941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5949722088552" text:continue-list="list414354696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