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bookmark-start text:name="_Toc472244495"/><text:span text:style-name="T1">Comune di Onci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une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67039283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08382463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08382463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08382463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08382463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8" meta:non-whitespace-character-count="19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