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1726244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96667728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6838596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9985743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4935576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7621025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7621025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76210255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76210255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7621025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7621025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76210255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76210255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