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7923011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04818551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97557424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28948169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28948169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28948169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28948169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28948169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28948169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28948169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28948169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