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E7000002013B8D2649F8FEDFB5.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Helvetica1" svg:font-family="Helvetica"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Table5" style:family="table">
      <style:table-properties style:rel-width="100%" fo:margin-top="0in" fo:margin-bottom="0in" table:align="center" style:writing-mode="lr-tb"/>
    </style:style>
    <style:style style:name="Table5.A" style:family="table-column">
      <style:table-column-properties style:rel-column-width="65535*"/>
    </style:style>
    <style:style style:name="Table5.1" style:family="table-row">
      <style:table-row-properties fo:keep-together="auto"/>
    </style:style>
    <style:style style:name="Table5.A1" style:family="table-cell">
      <style:table-cell-properties fo:background-color="#ffffff" fo:padding-left="0.0785in" fo:padding-right="0.075in" fo:padding-top="0in" fo:padding-bottom="0in" fo:border="0.5pt solid #00000a">
        <style:background-image/>
      </style:table-cell-properties>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2" style:family="paragraph" style:parent-style-name="Standard">
      <style:paragraph-properties fo:text-align="end" style:justify-single-word="false"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4"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P5"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P6" style:family="paragraph" style:parent-style-name="Standard">
      <style:paragraph-properties fo:margin-top="0in" fo:margin-bottom="0.5in" loext:contextual-spacing="false" fo:line-height="115%" fo:text-align="end" style:justify-single-word="false"/>
    </style:style>
    <style:style style:name="P7"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8" style:family="paragraph" style:parent-style-name="Standard">
      <style:paragraph-properties fo:margin-top="0.0835in" fo:margin-bottom="0in" loext:contextual-spacing="false" fo:text-align="center" style:justify-single-word="false" fo:hyphenation-ladder-count="no-limit"/>
      <style:text-properties fo:hyphenate="true" fo:hyphenation-remain-char-count="2" fo:hyphenation-push-char-count="2"/>
    </style:style>
    <style:style style:name="P9" style:family="paragraph" style:parent-style-name="Standard" style:master-page-name="Converted20">
      <style:paragraph-properties fo:margin-top="0.0835in" fo:margin-bottom="0in" loext:contextual-spacing="false" fo:text-align="justify" style:justify-single-word="false" style:page-number="auto"/>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0835in" fo:margin-bottom="0.0835in" loext:contextual-spacing="false"/>
    </style:style>
    <style:style style:name="P12" style:family="paragraph" style:parent-style-name="Standard">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13"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14"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15" style:family="paragraph" style:parent-style-name="Standard">
      <style:paragraph-properties fo:margin-top="0.0835in" fo:margin-bottom="0.0835in" loext:contextual-spacing="false" fo:text-align="justify" style:justify-single-word="false"/>
    </style:style>
    <style:style style:name="P16"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18" style:family="paragraph" style:parent-style-name="Standard">
      <style:paragraph-properties fo:margin-top="0.0835in" fo:margin-bottom="0.0835in" loext:contextual-spacing="false" fo:text-align="justify" style:justify-single-word="false" fo:orphans="0" fo:widows="0" fo:hyphenation-ladder-count="no-limit"/>
      <style:text-properties fo:hyphenate="true" fo:hyphenation-remain-char-count="2" fo:hyphenation-push-char-count="2"/>
    </style:style>
    <style:style style:name="P19" style:family="paragraph" style:parent-style-name="Standard">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20" style:family="paragraph" style:parent-style-name="Standard" style:list-style-name="WWNum3">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21" style:family="paragraph" style:parent-style-name="Standard" style:list-style-name="WWNum6">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22" style:family="paragraph" style:parent-style-name="Standard">
      <style:paragraph-properties fo:margin-top="0.0835in" fo:margin-bottom="0.0835in" loext:contextual-spacing="false" fo:orphans="0" fo:widows="0"/>
    </style:style>
    <style:style style:name="P23"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24" style:family="paragraph" style:parent-style-name="Standard">
      <style:paragraph-properties fo:margin-top="0.0835in" fo:margin-bottom="0.0835in" loext:contextual-spacing="false" fo:hyphenation-ladder-count="no-limit"/>
      <style:text-properties fo:hyphenate="true" fo:hyphenation-remain-char-count="2" fo:hyphenation-push-char-count="2"/>
    </style:style>
    <style:style style:name="P25" style:family="paragraph" style:parent-style-name="Standard">
      <style:paragraph-properties fo:margin-top="0.0835in" fo:margin-bottom="0.0835in" loext:contextual-spacing="false">
        <style:tab-stops>
          <style:tab-stop style:position="7in"/>
        </style:tab-stops>
      </style:paragraph-properties>
    </style:style>
    <style:style style:name="P26" style:family="paragraph" style:parent-style-name="Standard">
      <style:paragraph-properties fo:margin-top="0.0835in" fo:margin-bottom="0.0835in" loext:contextual-spacing="false" fo:hyphenation-ladder-count="no-limit">
        <style:tab-stops>
          <style:tab-stop style:position="7in"/>
        </style:tab-stops>
      </style:paragraph-properties>
      <style:text-properties fo:hyphenate="true" fo:hyphenation-remain-char-count="2" fo:hyphenation-push-char-count="2"/>
    </style:style>
    <style:style style:name="P27" style:family="paragraph" style:parent-style-name="Standard">
      <style:paragraph-properties fo:margin-top="0.0835in" fo:margin-bottom="0.0835in" loext:contextual-spacing="false" fo:text-align="center" style:justify-single-word="false"/>
    </style:style>
    <style:style style:name="P28" style:family="paragraph" style:parent-style-name="Standard">
      <style:paragraph-properties fo:margin-top="0.0835in" fo:margin-bottom="0.0835in" loext:contextual-spacing="false" fo:text-align="center" style:justify-single-word="false" fo:orphans="0" fo:widows="0"/>
    </style:style>
    <style:style style:name="P29" style:family="paragraph" style:parent-style-name="Standard">
      <style:paragraph-properties fo:margin-top="0.0835in" fo:margin-bottom="0.0835in" loext:contextual-spacing="false" fo:text-align="center" style:justify-single-word="false" fo:orphans="0" fo:widows="0">
        <style:tab-stops>
          <style:tab-stop style:position="0.3346in"/>
        </style:tab-stops>
      </style:paragraph-properties>
    </style:style>
    <style:style style:name="P30"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31"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32" style:family="paragraph" style:parent-style-name="Standard">
      <style:paragraph-properties fo:margin-top="0.0835in" fo:margin-bottom="0.0835in" loext:contextual-spacing="false" fo:line-height="110%" fo:orphans="0" fo:widows="0"/>
    </style:style>
    <style:style style:name="P33" style:family="paragraph" style:parent-style-name="Standard">
      <style:paragraph-properties fo:margin-top="0.0835in" fo:margin-bottom="0.0835in" loext:contextual-spacing="false" fo:orphans="0" fo:widows="0" fo:hyphenation-ladder-count="no-limit" fo:break-before="page"/>
      <style:text-properties fo:hyphenate="true" fo:hyphenation-remain-char-count="2" fo:hyphenation-push-char-count="2"/>
    </style:style>
    <style:style style:name="P34" style:family="paragraph" style:parent-style-name="Standard">
      <style:paragraph-properties fo:margin-left="0.2362in" fo:margin-right="0in" fo:margin-top="0.0835in" fo:margin-bottom="0.0835in" loext:contextual-spacing="false" fo:orphans="0" fo:widows="0" fo:text-indent="0in" style:auto-text-indent="false"/>
    </style:style>
    <style:style style:name="P35" style:family="paragraph" style:parent-style-name="Standard">
      <style:paragraph-properties fo:margin-left="0.2362in" fo:margin-right="0in" fo:margin-top="0.0835in" fo:margin-bottom="0.0835in" loext:contextual-spacing="false" fo:line-height="130%" fo:orphans="0" fo:widows="0" fo:text-indent="0in" style:auto-text-indent="false"/>
    </style:style>
    <style:style style:name="P36"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0.3937in"/>
          <style:tab-stop style:position="4.7252in"/>
        </style:tab-stops>
      </style:paragraph-properties>
    </style:style>
    <style:style style:name="P37" style:family="paragraph" style:parent-style-name="Standard">
      <style:paragraph-properties fo:margin-top="0in" fo:margin-bottom="0.0835in" loext:contextual-spacing="false" fo:text-align="center" style:justify-single-word="false" fo:hyphenation-ladder-count="no-limit"/>
      <style:text-properties fo:hyphenate="true" fo:hyphenation-remain-char-count="2" fo:hyphenation-push-char-count="2"/>
    </style:style>
    <style:style style:name="P38" style:family="paragraph" style:parent-style-name="Standard">
      <style:paragraph-properties fo:margin-left="0.1972in" fo:margin-right="0in" fo:margin-top="0.0835in" fo:margin-bottom="0.0835in" loext:contextual-spacing="false" fo:text-align="justify" style:justify-single-word="false" fo:text-indent="0in" style:auto-text-indent="false">
        <style:tab-stops>
          <style:tab-stop style:position="6.4972in" style:type="right"/>
        </style:tab-stops>
      </style:paragraph-properties>
    </style:style>
    <style:style style:name="P39" style:family="paragraph" style:parent-style-name="Standard">
      <style:paragraph-properties fo:margin-top="0.1665in" fo:margin-bottom="0.1665in" loext:contextual-spacing="false" fo:text-align="center" style:justify-single-word="false"/>
    </style:style>
    <style:style style:name="P40" style:family="paragraph" style:parent-style-name="Standard">
      <style:paragraph-properties fo:margin-top="0.1665in" fo:margin-bottom="0.166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1" style:family="paragraph" style:parent-style-name="Standard">
      <style:paragraph-properties fo:margin-top="0.1665in" fo:margin-bottom="0.1665in" loext:contextual-spacing="false" fo:text-align="center" style:justify-single-word="false" fo:orphans="0" fo:widows="0" fo:hyphenation-ladder-count="no-limit"/>
      <style:text-properties fo:hyphenate="true" fo:hyphenation-remain-char-count="2" fo:hyphenation-push-char-count="2"/>
    </style:style>
    <style:style style:name="P42"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43"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44"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45"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46"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47"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ext-properties fo:hyphenate="true" fo:hyphenation-remain-char-count="2" fo:hyphenation-push-char-count="2"/>
    </style:style>
    <style:style style:name="P48" style:family="paragraph" style:parent-style-name="Standard" style:master-page-name="Converted2">
      <style:paragraph-properties fo:text-align="justify" style:justify-single-word="false" fo:hyphenation-ladder-count="no-limit" style:page-number="auto"/>
      <style:text-properties fo:hyphenate="true" fo:hyphenation-remain-char-count="2" fo:hyphenation-push-char-count="2"/>
    </style:style>
    <style:style style:name="P49" style:family="paragraph" style:parent-style-name="Standard" style:master-page-name="Converted4">
      <style:paragraph-properties fo:text-align="justify" style:justify-single-word="false" fo:hyphenation-ladder-count="no-limit" style:page-number="auto"/>
      <style:text-properties fo:hyphenate="true" fo:hyphenation-remain-char-count="2" fo:hyphenation-push-char-count="2"/>
    </style:style>
    <style:style style:name="P50" style:family="paragraph" style:parent-style-name="Standard" style:master-page-name="Converted6">
      <style:paragraph-properties fo:text-align="justify" style:justify-single-word="false" fo:hyphenation-ladder-count="no-limit" style:page-number="auto"/>
      <style:text-properties fo:hyphenate="true" fo:hyphenation-remain-char-count="2" fo:hyphenation-push-char-count="2"/>
    </style:style>
    <style:style style:name="P51" style:family="paragraph" style:parent-style-name="Standard" style:master-page-name="Converted8">
      <style:paragraph-properties fo:text-align="justify" style:justify-single-word="false" fo:hyphenation-ladder-count="no-limit" style:page-number="auto"/>
      <style:text-properties fo:hyphenate="true" fo:hyphenation-remain-char-count="2" fo:hyphenation-push-char-count="2"/>
    </style:style>
    <style:style style:name="P52" style:family="paragraph" style:parent-style-name="Standard" style:master-page-name="Converted10">
      <style:paragraph-properties style:page-number="auto">
        <style:tab-stops>
          <style:tab-stop style:position="7in"/>
        </style:tab-stops>
      </style:paragraph-properties>
    </style:style>
    <style:style style:name="P53" style:family="paragraph" style:parent-style-name="Standard" style:master-page-name="Converted12">
      <style:paragraph-properties fo:text-align="justify" style:justify-single-word="false" fo:hyphenation-ladder-count="no-limit" style:page-number="auto"/>
      <style:text-properties fo:hyphenate="true" fo:hyphenation-remain-char-count="2" fo:hyphenation-push-char-count="2"/>
    </style:style>
    <style:style style:name="P54" style:family="paragraph" style:parent-style-name="Standard" style:master-page-name="Converted14">
      <style:paragraph-properties fo:text-align="justify" style:justify-single-word="false" fo:hyphenation-ladder-count="no-limit" style:page-number="auto"/>
      <style:text-properties fo:hyphenate="true" fo:hyphenation-remain-char-count="2" fo:hyphenation-push-char-count="2"/>
    </style:style>
    <style:style style:name="P55" style:family="paragraph" style:parent-style-name="Standard" style:master-page-name="Converted16">
      <style:paragraph-properties fo:margin-left="0in" fo:margin-right="0.3154in" fo:margin-top="0.028in" fo:margin-bottom="0in" loext:contextual-spacing="false" fo:text-align="justify" style:justify-single-word="false" fo:hyphenation-ladder-count="no-limit" fo:text-indent="0in" style:auto-text-indent="false" style:page-number="auto"/>
      <style:text-properties fo:hyphenate="true" fo:hyphenation-remain-char-count="2" fo:hyphenation-push-char-count="2"/>
    </style:style>
    <style:style style:name="P56" style:family="paragraph" style:parent-style-name="Standard" style:master-page-name="Converted26">
      <style:paragraph-properties fo:margin-left="0in" fo:margin-right="0.3154in" fo:margin-top="0.028in" fo:margin-bottom="0in" loext:contextual-spacing="false" fo:text-align="justify" style:justify-single-word="false" fo:hyphenation-ladder-count="no-limit" fo:text-indent="0in" style:auto-text-indent="false" style:page-number="auto"/>
      <style:text-properties fo:hyphenate="true" fo:hyphenation-remain-char-count="2" fo:hyphenation-push-char-count="2"/>
    </style:style>
    <style:style style:name="P57" style:family="paragraph" style:parent-style-name="Standard" style:master-page-name="Converted36">
      <style:paragraph-properties fo:margin-left="0in" fo:margin-right="0.3154in" fo:margin-top="0.028in" fo:margin-bottom="0in" loext:contextual-spacing="false" fo:text-align="justify" style:justify-single-word="false" fo:hyphenation-ladder-count="no-limit" fo:text-indent="0in" style:auto-text-indent="false" style:page-number="auto"/>
      <style:text-properties fo:hyphenate="true" fo:hyphenation-remain-char-count="2" fo:hyphenation-push-char-count="2"/>
    </style:style>
    <style:style style:name="P58"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59" style:family="paragraph" style:parent-style-name="Standard" style:list-style-name="WWNum1">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60" style:family="paragraph" style:parent-style-name="Standard" style:list-style-name="WWNum1">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61" style:family="paragraph" style:parent-style-name="Standard" style:list-style-name="WWNum4">
      <style:paragraph-properties fo:margin-left="0.4882in" fo:margin-right="0in" fo:margin-top="0.0835in" fo:margin-bottom="0.0835in" loext:contextual-spacing="false" fo:text-align="justify" style:justify-single-word="false" fo:orphans="0" fo:widows="0" fo:text-indent="-0.2362in" style:auto-text-indent="false"/>
    </style:style>
    <style:style style:name="P62" style:family="paragraph" style:parent-style-name="Standard" style:list-style-name="WWNum5">
      <style:paragraph-properties fo:margin-left="0.4882in" fo:margin-right="0in" fo:margin-top="0.0835in" fo:margin-bottom="0.0835in" loext:contextual-spacing="false" fo:text-align="justify" style:justify-single-word="false" fo:orphans="0" fo:widows="0" fo:text-indent="-0.2362in" style:auto-text-indent="false"/>
    </style:style>
    <style:style style:name="P63" style:family="paragraph" style:parent-style-name="Standard" style:list-style-name="WWNum7">
      <style:paragraph-properties fo:margin-left="0.4882in" fo:margin-right="0in" fo:margin-top="0.0835in" fo:margin-bottom="0.0835in" loext:contextual-spacing="false" fo:text-align="justify" style:justify-single-word="false" fo:orphans="0" fo:widows="0" fo:text-indent="-0.2362in" style:auto-text-indent="false"/>
    </style:style>
    <style:style style:name="P64" style:family="paragraph" style:parent-style-name="Standard" style:list-style-name="WWNum4">
      <style:paragraph-properties fo:margin-left="0.4882in" fo:margin-right="0in" fo:margin-top="0.0835in" fo:margin-bottom="0.0835in" loext:contextual-spacing="false" fo:text-align="justify" style:justify-single-word="false" fo:text-indent="-0.2362in" style:auto-text-indent="false"/>
    </style:style>
    <style:style style:name="P65" style:family="paragraph" style:parent-style-name="Standard" style:list-style-name="WWNum5">
      <style:paragraph-properties fo:margin-left="0.4882in" fo:margin-right="0in" fo:margin-top="0.0835in" fo:margin-bottom="0.0835in" loext:contextual-spacing="false" fo:text-align="justify" style:justify-single-word="false" fo:text-indent="-0.2362in" style:auto-text-indent="false"/>
    </style:style>
    <style:style style:name="P66" style:family="paragraph" style:parent-style-name="Standard" style:list-style-name="WWNum7">
      <style:paragraph-properties fo:margin-left="0.4882in" fo:margin-right="0in" fo:margin-top="0.0835in" fo:margin-bottom="0.0835in" loext:contextual-spacing="false" fo:text-align="justify" style:justify-single-word="false" fo:text-indent="-0.2362in" style:auto-text-indent="false"/>
    </style:style>
    <style:style style:name="P67" style:family="paragraph" style:parent-style-name="Standard">
      <style:paragraph-properties fo:margin-top="0.1665in" fo:margin-bottom="0.0835in" loext:contextual-spacing="false" fo:line-height="130%" fo:text-align="justify" style:justify-single-word="false" fo:orphans="0" fo:widows="0">
        <style:tab-stops>
          <style:tab-stop style:position="3.5437in"/>
        </style:tab-stops>
      </style:paragraph-properties>
    </style:style>
    <style:style style:name="P68" style:family="paragraph" style:parent-style-name="Standard">
      <style:paragraph-properties fo:margin-left="0.5909in" fo:margin-right="0in" fo:margin-top="0.0835in" fo:margin-bottom="0.0835in" loext:contextual-spacing="false" fo:text-align="justify" style:justify-single-word="false" fo:hyphenation-ladder-count="no-limit" fo:text-indent="-0.0984in" style:auto-text-indent="false"/>
      <style:text-properties fo:hyphenate="true" fo:hyphenation-remain-char-count="2" fo:hyphenation-push-char-count="2"/>
    </style:style>
    <style:style style:name="P69" style:family="paragraph" style:parent-style-name="Standard" style:master-page-name="Converted30">
      <style:paragraph-properties fo:margin-top="0.028in" fo:margin-bottom="0in" loext:contextual-spacing="false" fo:text-align="justify" style:justify-single-word="false" style:page-number="auto"/>
    </style:style>
    <style:style style:name="P70" style:family="paragraph" style:parent-style-name="Standard" style:master-page-name="Converted40">
      <style:paragraph-properties fo:margin-top="0.028in" fo:margin-bottom="0in" loext:contextual-spacing="false" fo:text-align="justify" style:justify-single-word="false" style:page-number="auto"/>
    </style:style>
    <style:style style:name="P71"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72"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P73"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74" style:family="paragraph" style:parent-style-name="Standard" style:master-page-name="First_20_Page">
      <style:paragraph-properties fo:line-height="115%" fo:text-align="end" style:justify-single-word="false" style:page-number="auto"/>
    </style:style>
    <style:style style:name="P75" style:family="paragraph" style:parent-style-name="footnote_20_text">
      <style:paragraph-properties fo:text-align="justify" style:justify-single-word="false"/>
    </style:style>
    <style:style style:name="P76" style:family="paragraph" style:parent-style-name="footnote_20_text" style:master-page-name="Converted18">
      <style:paragraph-properties fo:text-align="justify" style:justify-single-word="false" style:page-number="auto"/>
    </style:style>
    <style:style style:name="P77" style:family="paragraph" style:parent-style-name="footnote_20_text" style:master-page-name="Converted22">
      <style:paragraph-properties fo:text-align="justify" style:justify-single-word="false" style:page-number="auto"/>
    </style:style>
    <style:style style:name="P78" style:family="paragraph" style:parent-style-name="footnote_20_text" style:master-page-name="Converted24">
      <style:paragraph-properties style:page-number="auto"/>
    </style:style>
    <style:style style:name="P79" style:family="paragraph" style:parent-style-name="footnote_20_text" style:master-page-name="Converted28">
      <style:paragraph-properties fo:text-align="justify" style:justify-single-word="false" style:page-number="auto"/>
    </style:style>
    <style:style style:name="P80" style:family="paragraph" style:parent-style-name="footnote_20_text" style:master-page-name="Converted32">
      <style:paragraph-properties fo:text-align="justify" style:justify-single-word="false" style:page-number="auto"/>
    </style:style>
    <style:style style:name="P81" style:family="paragraph" style:parent-style-name="footnote_20_text" style:master-page-name="Converted34">
      <style:paragraph-properties style:page-number="auto"/>
    </style:style>
    <style:style style:name="P82" style:family="paragraph" style:parent-style-name="footnote_20_text" style:master-page-name="Converted38">
      <style:paragraph-properties fo:text-align="justify" style:justify-single-word="false" style:page-number="auto"/>
    </style:style>
    <style:style style:name="P83" style:family="paragraph">
      <loext:graphic-properties draw:fill="solid" draw:fill-color="#ffffff"/>
      <style:paragraph-properties fo:text-align="center"/>
    </style:style>
    <style:style style:name="P84" style:family="paragraph">
      <loext:graphic-properties draw:fill="none"/>
      <style:paragraph-properties fo:text-align="center"/>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size="9pt" fo:font-weight="bold" style:font-size-asian="9pt" style:language-asian="it" style:country-asian="IT" style:font-weight-asian="bold" style:font-name-complex="Arial2" style:font-size-complex="9pt" style:font-weight-complex="bold"/>
    </style:style>
    <style:style style:name="T4" style:family="text">
      <style:text-properties style:font-name="Arial" fo:font-size="9pt" fo:language="en" fo:country="US" style:font-size-asian="9pt" style:font-name-complex="Arial2" style:font-size-complex="9pt" style:font-weight-complex="bold"/>
    </style:style>
    <style:style style:name="T5" style:family="text">
      <style:text-properties style:font-name="Arial" fo:font-size="10pt" fo:font-weight="bold" style:font-size-asian="10pt" style:font-weight-asian="bold" style:font-name-complex="Arial2" style:font-size-complex="10pt"/>
    </style:style>
    <style:style style:name="T6" style:family="text">
      <style:text-properties style:font-name="Arial" fo:font-size="10pt" fo:font-weight="bold" style:font-size-asian="10pt" style:language-asian="it" style:country-asian="IT" style:font-weight-asian="bold" style:font-name-complex="Arial2" style:font-size-complex="10pt"/>
    </style:style>
    <style:style style:name="T7" style:family="text">
      <style:text-properties style:font-name="Arial" fo:font-size="10pt" fo:font-weight="bold" style:font-size-asian="10pt" style:language-asian="it" style:country-asian="IT" style:font-weight-asian="bold" style:font-name-complex="Arial2" style:font-size-complex="10pt" style:font-weight-complex="bold"/>
    </style:style>
    <style:style style:name="T8" style:family="text">
      <style:text-properties style:font-name="Arial" fo:font-size="10pt" fo:font-weight="bold" style:font-name-asian="Calibri1" style:font-size-asian="10pt" style:font-weight-asian="bold" style:font-name-complex="Arial2" style:font-size-complex="10pt"/>
    </style:style>
    <style:style style:name="T9" style:family="text">
      <style:text-properties style:font-name="Arial" fo:font-size="10pt" style:font-size-asian="10pt" style:font-name-complex="Arial2" style:font-size-complex="10pt"/>
    </style:style>
    <style:style style:name="T10" style:family="text">
      <style:text-properties style:font-name="Arial" fo:font-size="10pt" style:font-size-asian="10pt" style:font-name-complex="Arial2" style:font-size-complex="10pt" style:font-weight-complex="bold"/>
    </style:style>
    <style:style style:name="T11" style:family="text">
      <style:text-properties style:font-name="Arial" fo:font-size="10pt" style:font-size-asian="10pt" style:language-asian="it" style:country-asian="IT" style:font-name-complex="Arial2" style:font-size-complex="10pt"/>
    </style:style>
    <style:style style:name="T12" style:family="text">
      <style:text-properties style:font-name="Arial" fo:font-size="10pt" style:font-size-asian="10pt" style:language-asian="it" style:country-asian="IT" style:font-name-complex="Arial2" style:font-size-complex="10pt" style:font-weight-complex="bold"/>
    </style:style>
    <style:style style:name="T13" style:family="text">
      <style:text-properties style:font-name="Arial" fo:font-size="10pt" style:font-name-asian="Calibri1" style:font-size-asian="10pt" style:font-name-complex="Arial2" style:font-size-complex="10pt"/>
    </style:style>
    <style:style style:name="T14" style:family="text">
      <style:text-properties style:font-name="Arial" fo:font-size="10pt" fo:letter-spacing="0.0016in" style:font-size-asian="10pt" style:font-name-complex="Arial2" style:font-size-complex="10pt"/>
    </style:style>
    <style:style style:name="T15" style:family="text">
      <style:text-properties style:font-name="Arial" fo:font-size="10pt" fo:font-style="italic" style:font-size-asian="10pt" style:language-asian="it" style:country-asian="IT" style:font-style-asian="italic" style:font-name-complex="Arial2" style:font-size-complex="10pt"/>
    </style:style>
    <style:style style:name="T16" style:family="text">
      <style:text-properties style:font-name="Arial" fo:font-size="10pt" fo:font-style="italic" fo:font-weight="bold" style:font-size-asian="10pt" style:language-asian="it" style:country-asian="IT" style:font-style-asian="italic" style:font-weight-asian="bold" style:font-name-complex="Arial2" style:font-size-complex="10pt"/>
    </style:style>
    <style:style style:name="T17" style:family="text">
      <style:text-properties style:font-name="Arial" fo:font-size="10pt" style:letter-kerning="true" style:font-size-asian="10pt" style:language-asian="zh" style:country-asian="CN" style:font-name-complex="Arial2" style:font-size-complex="10pt" style:font-weight-complex="bold"/>
    </style:style>
    <style:style style:name="T18" style:family="text">
      <style:text-properties style:font-name="Arial" fo:font-size="10pt" style:font-name-asian="Arial2" style:font-size-asian="10pt" style:language-asian="it" style:country-asian="IT" style:font-name-complex="Arial2" style:font-size-complex="10pt"/>
    </style:style>
    <style:style style:name="T19" style:family="text">
      <style:text-properties style:font-name="Arial" fo:font-size="10pt" fo:letter-spacing="0.028in" style:font-size-asian="10pt" style:language-asian="it" style:country-asian="IT" style:font-name-complex="Arial2" style:font-size-complex="10pt"/>
    </style:style>
    <style:style style:name="T20" style:family="text">
      <style:text-properties style:font-name="Arial" style:language-asian="it" style:country-asian="IT" style:font-name-complex="Arial2"/>
    </style:style>
    <style:style style:name="T21" style:family="text">
      <style:text-properties style:font-name="Arial" style:language-asian="it" style:country-asian="IT" style:font-name-complex="Arial2" style:font-size-complex="10pt"/>
    </style:style>
    <style:style style:name="T22" style:family="text">
      <style:text-properties style:font-name="Arial" fo:font-size="8pt" style:font-size-asian="8pt" style:font-name-complex="Arial2" style:font-size-complex="8pt"/>
    </style:style>
    <style:style style:name="T23" style:family="text">
      <style:text-properties style:font-name="Arial" fo:font-size="8pt" style:font-size-asian="8pt" style:language-asian="it" style:country-asian="IT" style:font-name-complex="Arial2" style:font-size-complex="8pt"/>
    </style:style>
    <style:style style:name="T24" style:family="text">
      <style:text-properties style:font-name="Arial" fo:font-size="8pt" fo:font-style="italic" style:font-size-asian="8pt" style:language-asian="it" style:country-asian="IT" style:font-style-asian="italic" style:font-name-complex="Arial2" style:font-size-complex="8pt"/>
    </style:style>
    <style:style style:name="T25" style:family="text">
      <style:text-properties style:font-name="Arial" fo:font-size="8pt" fo:font-style="italic" style:font-size-asian="8pt" style:language-asian="it" style:country-asian="IT" style:font-style-asian="italic" style:font-name-complex="Arial2" style:font-size-complex="8pt" style:font-style-complex="italic"/>
    </style:style>
    <style:style style:name="T26" style:family="text">
      <style:text-properties style:font-name="Arial" fo:font-size="8pt" fo:font-style="italic" style:font-name-asian="Calibri1" style:font-size-asian="8pt" style:language-asian="en" style:country-asian="US" style:font-style-asian="italic" style:font-name-complex="Arial2" style:font-size-complex="8pt"/>
    </style:style>
    <style:style style:name="T27" style:family="text">
      <style:text-properties style:font-name="Arial" fo:font-size="8pt" style:font-name-asian="Calibri1" style:font-size-asian="8pt" style:language-asian="en" style:country-asian="US" style:font-name-complex="Arial2" style:font-size-complex="8pt"/>
    </style:style>
    <style:style style:name="T28" style:family="text">
      <style:text-properties style:font-name="Arial" fo:font-size="5pt" style:font-size-asian="5pt" style:language-asian="it" style:country-asian="IT" style:font-name-complex="Arial2" style:font-size-complex="5pt"/>
    </style:style>
    <style:style style:name="T29" style:family="text">
      <style:text-properties style:font-name="Arial" fo:font-size="5pt" style:font-size-asian="5pt" style:language-asian="it" style:country-asian="IT" style:font-name-complex="Arial2" style:font-size-complex="5pt" style:font-weight-complex="bold"/>
    </style:style>
    <style:style style:name="T30" style:family="text">
      <style:text-properties style:font-name="Arial" fo:font-size="7pt" style:font-size-asian="7pt" style:language-asian="it" style:country-asian="IT" style:font-name-complex="Arial2" style:font-size-complex="7pt"/>
    </style:style>
    <style:style style:name="T31" style:family="text">
      <style:text-properties fo:color="#000000" style:font-name="Arial" fo:font-weight="bold" style:language-asian="it" style:country-asian="IT" style:font-weight-asian="bold" style:font-name-complex="Arial2"/>
    </style:style>
    <style:style style:name="T32" style:family="text">
      <style:text-properties fo:color="#000000" style:font-name="Arial" fo:font-size="11pt" fo:font-weight="bold" style:font-size-asian="11pt" style:language-asian="it" style:country-asian="IT" style:font-weight-asian="bold" style:font-name-complex="Arial2" style:font-size-complex="11pt"/>
    </style:style>
    <style:style style:name="T33" style:family="text">
      <style:text-properties fo:color="#000000" style:font-name="Arial" fo:font-size="11pt" style:font-size-asian="11pt" style:language-asian="it" style:country-asian="IT" style:font-name-complex="Arial2" style:font-size-complex="11pt"/>
    </style:style>
    <style:style style:name="T34" style:family="text">
      <style:text-properties fo:color="#000000" style:font-name="Arial" fo:font-size="8pt" fo:language="en" fo:country="US" fo:font-style="italic" style:font-size-asian="8pt" style:language-asian="it" style:country-asian="IT" style:font-style-asian="italic" style:font-name-complex="Arial2" style:font-size-complex="8pt"/>
    </style:style>
    <style:style style:name="T35" style:family="text">
      <style:text-properties fo:color="#000000" style:font-name="Arial" fo:font-size="8pt" style:font-name-asian="Arial2" style:font-size-asian="8pt" style:language-asian="it" style:country-asian="IT" style:font-name-complex="Arial2" style:font-size-complex="8pt"/>
    </style:style>
    <style:style style:name="T36" style:family="text">
      <style:text-properties fo:color="#000000" style:font-name="Arial" fo:font-size="8pt" style:font-size-asian="8pt" style:font-name-complex="Arial2" style:font-size-complex="8pt"/>
    </style:style>
    <style:style style:name="T37" style:family="text">
      <style:text-properties fo:color="#000000" style:font-name="Arial" fo:font-size="10pt" style:font-size-asian="10pt" style:font-name-complex="Arial2" style:font-size-complex="10pt"/>
    </style:style>
    <style:style style:name="T38" style:family="text">
      <style:text-properties fo:color="#000000" style:font-name="Arial" fo:font-size="10pt" style:font-size-asian="10pt" style:language-asian="it" style:country-asian="IT" style:font-name-complex="Arial2" style:font-size-complex="10pt"/>
    </style:style>
    <style:style style:name="T39" style:family="text">
      <style:text-properties fo:color="#000000" style:font-name="Arial" fo:font-size="10pt" style:font-name-asian="Arial2" style:font-size-asian="10pt" style:language-asian="it" style:country-asian="IT" style:font-name-complex="Arial2" style:font-size-complex="10pt"/>
    </style:style>
    <style:style style:name="T40" style:family="text">
      <style:text-properties fo:color="#000000" style:font-name="Arial" fo:font-size="10pt" style:font-name-asian="MS Gothic" style:font-size-asian="10pt" style:language-asian="it" style:country-asian="IT" style:font-name-complex="Arial2" style:font-size-complex="10pt"/>
    </style:style>
    <style:style style:name="T41" style:family="text">
      <style:text-properties fo:color="#000000" style:font-name="Arial" fo:font-size="10pt" fo:font-weight="bold" style:font-name-asian="MS Gothic" style:font-size-asian="10pt" style:language-asian="it" style:country-asian="IT" style:font-weight-asian="bold" style:font-name-complex="Arial2" style:font-size-complex="10pt"/>
    </style:style>
    <style:style style:name="T42" style:family="text">
      <style:text-properties fo:color="#000000" style:font-name="Arial" fo:font-size="10pt" fo:font-weight="bold" style:font-name-asian="Arial2" style:font-size-asian="10pt" style:language-asian="it" style:country-asian="IT" style:font-weight-asian="bold" style:font-name-complex="Arial2" style:font-size-complex="10pt"/>
    </style:style>
    <style:style style:name="T43" style:family="text">
      <style:text-properties fo:color="#000000" style:font-name="Arial1" fo:font-size="10pt" style:font-name-asian="MS Gothic" style:font-size-asian="10pt" style:language-asian="it" style:country-asian="IT" style:font-name-complex="Arial2" style:font-size-complex="10pt"/>
    </style:style>
    <style:style style:name="T44" style:family="text">
      <style:text-properties style:font-name="Wingdings" style:font-name-asian="Wingdings3" style:font-name-complex="Wingdings3"/>
    </style:style>
    <style:style style:name="T45" style:family="text">
      <style:text-properties style:font-name="Wingdings1" style:font-name-asian="Wingdings3" style:language-asian="it" style:country-asian="IT" style:font-name-complex="Wingdings3"/>
    </style:style>
    <style:style style:name="T46" style:family="text">
      <style:text-properties style:font-name="Wingdings1" style:font-name-asian="Wingdings3" style:language-asian="it" style:country-asian="IT" style:font-name-complex="Wingdings3" style:font-size-complex="10pt"/>
    </style:style>
    <style:style style:name="T47" style:family="text">
      <style:text-properties style:font-name="Arial1" fo:font-size="10pt" style:font-size-asian="10pt" style:language-asian="it" style:country-asian="IT" style:font-name-complex="Arial2" style:font-size-complex="10pt"/>
    </style:style>
    <style:style style:name="T48" style:family="text">
      <style:text-properties style:font-name="Arial1" fo:font-size="10pt" fo:font-weight="bold" style:font-size-asian="10pt" style:language-asian="it" style:country-asian="IT" style:font-weight-asian="bold" style:font-name-complex="Arial2" style:font-size-complex="10pt"/>
    </style:style>
    <style:style style:name="T49" style:family="text">
      <style:text-properties style:text-position="super 58%" style:font-name="Arial" fo:font-size="10pt" fo:font-weight="bold" style:font-size-asian="10pt" style:language-asian="it" style:country-asian="IT" style:font-weight-asian="bold" style:font-name-complex="Arial2" style:font-size-complex="10pt" style:font-weight-complex="bold"/>
    </style:style>
    <style:style style:name="T50" style:family="text">
      <style:text-properties style:text-position="super 58%" style:font-name="Arial" fo:font-size="10pt" style:font-size-asian="10pt" style:font-name-complex="Arial2" style:font-size-complex="10pt"/>
    </style:style>
    <style:style style:name="T51" style:family="text">
      <style:text-properties style:font-name="Calibri" fo:font-size="11pt" style:font-name-asian="Calibri1" style:font-size-asian="11pt" style:language-asian="en" style:country-asian="US" style:font-size-complex="11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4"><draw:frame text:anchor-type="char" draw:z-index="1" draw:name="Immagine 2" draw:style-name="gr2" draw:text-style-name="P84" svg:width="0.6748in" svg:height="0.8748in" svg:x="0.0291in" svg:y="-0.202in"><draw:image xlink:href="Pictures/10000201000001E7000002013B8D2649F8FEDFB5.png" xlink:type="simple" xlink:show="embed" xlink:actuate="onLoad"><text:p/></draw:image></draw:frame><text:span text:style-name="T1">Comune di Oncino</text:span></text:p>
      <text:p text:style-name="P6"><draw:line text:anchor-type="char" draw:z-index="0" draw:name="Connettore 1 1" draw:style-name="gr1" draw:text-style-name="P83" svg:x1="-0.0008in" svg:y1="0.5319in" svg:x2="6.6937in" svg:y2="0.5319in"><text:p/></draw:line><text:span text:style-name="T2">Provincia di Cuneo</text:span></text:p>
      <table:table table:name="Table1" table:style-name="Table1">
        <table:table-column table:style-name="Table1.A"/>
        <table:table-row table:style-name="Table1.1">
          <table:table-cell table:style-name="Table1.A1" office:value-type="string">
            <text:p text:style-name="P7"><text:span text:style-name="T31">Attività di somministrazione di alimenti e bevande nei mezzi di trasporto pubblico </text:span></text:p>
            <text:p text:style-name="P8"><text:span text:style-name="T32">SEGNALAZIONE CERTIFICATA DI INIZIO ATTIVITÀ UNICA</text:span><text:span text:style-name="T33"> </text:span></text:p>
            <text:p text:style-name="P10"><text:span text:style-name="T34">(</text:span><text:span text:style-name="T4">art. 3, c.6, lett. h), L. n. 287/1991 - art.19bis, L. n. 241/1990)</text:span></text:p>
          </table:table-cell>
        </table:table-row>
      </table:table>
      <text:p text:style-name="P12"><text:span text:style-name="T5">Allo Sportello Unico Attività Produttive di</text:span><text:span text:style-name="T9"> <text:tab/></text:span></text:p>
      <text:p text:style-name="P11"><text:span text:style-name="T9">Protocollo n. ....................... Data di protocollazione ........./......../............</text:span></text:p>
      <text:p text:style-name="P11"><text:span text:style-name="T9">N.B. </text:span><text:span text:style-name="T37">La presente Scia verrà trasmessa alla CC.I.AA. per gli adempimenti connessi al registro Imprese</text:span></text:p>
      <text:p text:style-name="P13"><text:span text:style-name="T9">Il sottoscritto ................................................................. nato a ............................................ il ......./....../............</text:span></text:p>
      <text:p text:style-name="P13"><text:span text:style-name="T9">Nazionalità ................................ residente in ....................................... Via ........................................ n. ..........</text:span></text:p>
      <text:p text:style-name="P13"><text:span text:style-name="T9">Codice Fiscale............................................................ Partita Iva .......................................................................</text:span></text:p>
      <text:p text:style-name="P13"><text:span text:style-name="T9">Numero iscrizione al Registro Imprese ................... del ......./....../............ </text:span><text:span text:style-name="T39">presso</text:span><text:span text:style-name="T35"> </text:span><text:span text:style-name="T39">la</text:span><text:span text:style-name="T35"> </text:span><text:span text:style-name="T39">CCIAA</text:span><text:span text:style-name="T35"> </text:span><text:span text:style-name="T39">di ..........................</text:span></text:p>
      <text:p text:style-name="P16"><text:span text:style-name="T9">Telefono ........................................................... casella PEC .............................................................................</text:span></text:p>
      <text:p text:style-name="P22"><text:span text:style-name="T9">nella sua qualità di:</text:span></text:p>
      <text:p text:style-name="P34"><text:span text:style-name="T44"></text:span><text:span text:style-name="T9"><text:tab/>titolare della omonima ditta individuale</text:span></text:p>
      <text:p text:style-name="P35"><text:span text:style-name="T44"></text:span><text:span text:style-name="T9"><text:tab/>legale rappresentante della società .......................................................................................................</text:span></text:p>
      <text:p text:style-name="P36"><text:span text:style-name="T9">avente sede ....................................................................</text:span></text:p>
      <text:p text:style-name="P36"><text:span text:style-name="T9">CF/P.IVA .........................................................................</text:span></text:p>
      <text:p text:style-name="P8"><text:span text:style-name="T6">SEGNALA</text:span></text:p>
      <text:p text:style-name="P37"><text:span text:style-name="T10">ai sensi dell’art. 3, c.6, lett. h), L. n. 287/1991 e dell’art.19bis, L. n. 241/90</text:span></text:p>
      <table:table table:name="Table2" table:style-name="Table2">
        <table:table-column table:style-name="Table2.A"/>
        <table:table-row table:style-name="Table2.1">
          <table:table-cell table:style-name="Table2.A1" office:value-type="string">
            <text:p text:style-name="P38"><text:span text:style-name="T6">SEZIONE A – AVVIO DELL’ATTIVITÀ <text:tab/></text:span><text:span text:style-name="T46"></text:span></text:p>
            <text:p text:style-name="P38"><text:span text:style-name="T6">SEZIONE B – SUBINGRESSO <text:tab/></text:span><text:span text:style-name="T46"></text:span></text:p>
            <text:p text:style-name="P38"><text:span text:style-name="T6">SEZIONE C – AMPLIAMENTO <text:tab/></text:span><text:span text:style-name="T46"></text:span></text:p>
          </table:table-cell>
        </table:table-row>
      </table:table>
      <text:p text:style-name="P40"><text:span text:style-name="T6">SEZIONE A – AVVIO DELL’ATTIVITÀ</text:span></text:p>
      <text:p text:style-name="P15"><text:span text:style-name="T6">Ubicazione </text:span><text:span text:style-name="T11">.................................................................................................................................. n. .................;</text:span></text:p>
      <text:p text:style-name="P15"><text:span text:style-name="T6">all’interno di:</text:span><text:span text:style-name="T11"> </text:span></text:p>
      <text:p text:style-name="P46"><text:span text:style-name="T46"></text:span><text:span text:style-name="T40"> </text:span><text:span text:style-name="T39">autobus;</text:span><text:span text:style-name="T11"> </text:span></text:p>
      <text:p text:style-name="P46"><text:span text:style-name="T46"></text:span><text:span text:style-name="T40"> treni</text:span><text:span text:style-name="T39">;</text:span><text:span text:style-name="T11"> </text:span></text:p>
      <text:p text:style-name="P46"><text:span text:style-name="T46"></text:span><text:span text:style-name="T40"> navi</text:span><text:span text:style-name="T39">;</text:span><text:span text:style-name="T11"> </text:span></text:p>
      <text:p text:style-name="P46"><text:span text:style-name="T46"></text:span><text:span text:style-name="T40"> aeromobili; </text:span></text:p>
      <text:p text:style-name="P46"><text:span text:style-name="T46"></text:span><text:span text:style-name="T21"> </text:span><text:span text:style-name="T40">altro (specificare) ........................................................;</text:span></text:p>
      <text:p text:style-name="P15"><text:span text:style-name="T6">Superficie di somministrazione</text:span><text:span text:style-name="T11"> </text:span><text:span text:style-name="T6">mq</text:span><text:span text:style-name="T6"><text:note text:id="ftn1" text:note-class="footnote"><text:note-citation>1</text:note-citation><text:note-body><text:p text:style-name="P48"><text:span text:style-name="footnote_20_reference"><text:span text:style-name="T22"/></text:span> <text:span text:style-name="T22">Per s</text:span><text:span text:style-name="T25">uperficie di somministrazione s’intende</text:span><text:span text:style-name="T23">: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22">(se privata);</text:span></text:p></text:note-body></text:note></text:span><text:span text:style-name="T11"> ............................. superficie complessiva</text:span><text:span text:style-name="T11"><text:note text:id="ftn2" text:note-class="footnote"><text:note-citation>2</text:note-citation><text:note-body><text:p text:style-name="P49"><text:span text:style-name="footnote_20_reference"><text:span text:style-name="T22"/></text:span><text:span text:style-name="T22"> </text:span><text:span text:style-name="T24">Per superficie complessiva</text:span><text:span text:style-name="T23">, s’intende la superficie di somministrazione nonché tutti i locali annessi al pubblico esercizio ed aventi finalità diversa dalla somministrazione (magazzini, cucine, etc.);</text:span></text:p></text:note-body></text:note></text:span><text:span text:style-name="T11"> ..........................................;</text:span></text:p>
      <text:p text:style-name="P17"><text:span text:style-name="T6">NB</text:span><text:span text:style-name="T11"> </text:span><text:span text:style-name="T13">Per effetto della concentrazione dei regimi amministrativi di cui all’art. 19bis, L. 241/90, ai fini dell’avvio dell’attività occorre produrre la </text:span><text:span text:style-name="T8">Scia unica</text:span><text:span text:style-name="T13">, comprendente la </text:span><text:span text:style-name="T8">SCIA per avvio dell’attività</text:span><text:span text:style-name="T13"> </text:span><text:span text:style-name="T7">più Scia per notifica sanitaria</text:span><text:span text:style-name="T12"> (che è trasmessa a cura del Suap all’ASL);</text:span></text:p>
      <text:p text:style-name="P40"><text:span text:style-name="T6">SEZIONE B - </text:span><text:span text:style-name="T7">SUBINGRESSO</text:span></text:p>
      <text:p text:style-name="P15"><text:span text:style-name="T6">Ubicazione </text:span><text:span text:style-name="T11">................................................................................................................................. n. .................;</text:span></text:p>
      <text:p text:style-name="P15"><text:span text:style-name="T6">all’interno di:</text:span><text:span text:style-name="T11"> </text:span></text:p>
      <text:p text:style-name="P46"><text:span text:style-name="T46"></text:span><text:span text:style-name="T40"> </text:span><text:span text:style-name="T39">autobus;</text:span><text:span text:style-name="T11"> </text:span></text:p>
      <text:p text:style-name="P46"><text:span text:style-name="T46"></text:span><text:span text:style-name="T40"> treni</text:span><text:span text:style-name="T39">;</text:span><text:span text:style-name="T11"> </text:span></text:p>
      <text:p text:style-name="P46"><text:span text:style-name="T46"></text:span><text:span text:style-name="T40"> navi</text:span><text:span text:style-name="T39">;</text:span><text:span text:style-name="T11"> </text:span></text:p>
      <text:p text:style-name="P46"><text:span text:style-name="T46"></text:span><text:span text:style-name="T40"> aeromobili; </text:span></text:p>
      <text:p text:style-name="P46"><text:span text:style-name="T46"></text:span><text:span text:style-name="T21"> </text:span><text:span text:style-name="T40">altro (specificare) ........................................................;</text:span></text:p>
      <text:p text:style-name="P15"><text:span text:style-name="T6">Superficie di somministrazione</text:span><text:span text:style-name="T11"> </text:span><text:span text:style-name="T6">mq</text:span><text:span text:style-name="T6"><text:note text:id="ftn3" text:note-class="footnote"><text:note-citation>3</text:note-citation><text:note-body><text:p text:style-name="P50"><text:span text:style-name="footnote_20_reference"><text:span text:style-name="T22"/></text:span> <text:span text:style-name="T22">Per s</text:span><text:span text:style-name="T25">uperficie di somministrazione s’intende</text:span><text:span text:style-name="T23">: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22">(se privata);</text:span></text:p></text:note-body></text:note></text:span><text:span text:style-name="T11"> ............................. superficie complessiva</text:span><text:span text:style-name="T11"><text:note text:id="ftn4" text:note-class="footnote"><text:note-citation>4</text:note-citation><text:note-body><text:p text:style-name="P51"><text:span text:style-name="footnote_20_reference"><text:span text:style-name="T22"/></text:span><text:span text:style-name="T22"> </text:span><text:span text:style-name="T24">Per superficie complessiva</text:span><text:span text:style-name="T23">, s’intende la superficie di somministrazione nonché tutti i locali annessi al pubblico esercizio ed aventi finalità diversa dalla somministrazione (magazzini, cucine, etc.);</text:span></text:p></text:note-body></text:note></text:span><text:span text:style-name="T11"> ..........................................;</text:span></text:p>
      <text:p text:style-name="P24"><text:span text:style-name="T6">SUBENTRA ALL’IMPRESA</text:span></text:p>
      <text:p text:style-name="P24"><text:span text:style-name="T11">nome, denominazione o ragione sociale ...........................................................;</text:span></text:p>
      <text:p text:style-name="P24"><text:span text:style-name="T11">domicilio o sede legale</text:span><text:span text:style-name="T49"> </text:span><text:span text:style-name="T11">................................................................ n....................;</text:span></text:p>
      <text:p text:style-name="P26"><text:span text:style-name="T11">Partita I.V.A .../..../..../..../..../..../..../..../..../..../..../... C. Fiscale ..../..../..../..../..../..../..../..../..../..../..../..../..../..../..../...</text:span></text:p>
      <text:p text:style-name="P25"><text:span text:style-name="T5">Titolo abilitativo</text:span><text:span text:style-name="T9">: Autorizzazione/Dia/Scia/Comunicazione n. ...................................... del ......./....../............;</text:span></text:p>
      <text:p text:style-name="P18"><text:span text:style-name="T11">A seguito di</text:span><text:span text:style-name="T11"><text:note text:id="ftn5" text:note-class="footnote"><text:note-citation>5</text:note-citation><text:note-body><text:p text:style-name="P52"><text:span text:style-name="footnote_20_reference"><text:span text:style-name="T22"/></text:span><text:span text:style-name="T22"> </text:span><text:span text:style-name="T51">A </text:span><text:span text:style-name="T27">norma dell’art. 2556 C.C. i contratti di trasferimento di proprietà o gestione di azienda commerciale devono essere registrati. </text:span></text:p></text:note-body></text:note></text:span><text:span text:style-name="T11">: </text:span></text:p>
      <text:p text:style-name="P47"><text:span text:style-name="T45"></text:span><text:span text:style-name="T20"> </text:span><text:span text:style-name="T7">compravendita </text:span></text:p>
      <text:p text:style-name="P47"><text:span text:style-name="T45"></text:span><text:span text:style-name="T20"> </text:span><text:span text:style-name="T7">fallimento </text:span></text:p>
      <text:p text:style-name="P47"><text:span text:style-name="T45"></text:span><text:span text:style-name="T20"> </text:span><text:span text:style-name="T7">affitto d’azienda </text:span></text:p>
      <text:p text:style-name="P47"><text:span text:style-name="T45"></text:span><text:span text:style-name="T20"> </text:span><text:span text:style-name="T7">successione</text:span></text:p>
      <text:p text:style-name="P47"><text:span text:style-name="T45"></text:span><text:span text:style-name="T20"> </text:span><text:span text:style-name="T7">Donazione </text:span></text:p>
      <text:p text:style-name="P47"><text:span text:style-name="T45"></text:span><text:span text:style-name="T40"> </text:span><text:span text:style-name="T7">fusione d’azienda </text:span></text:p>
      <text:p text:style-name="P47"><text:span text:style-name="T45"></text:span><text:span text:style-name="T20"> </text:span><text:span text:style-name="T7">altre cause </text:span></text:p>
      <text:p text:style-name="P17"><text:span text:style-name="T6">NB</text:span><text:span text:style-name="T11"> </text:span><text:span text:style-name="T13">Per effetto della concentrazione dei regimi amministrativi di cui all’art. 19bis, L. 241/90, ai fini del subingresso nell’attività occorre produrre la </text:span><text:span text:style-name="T8">Scia unica</text:span><text:span text:style-name="T13">, comprendente la </text:span><text:span text:style-name="T8">SCIA per subingresso nell’attività</text:span><text:span text:style-name="T13"> </text:span><text:span text:style-name="T7">più Scia per notifica sanitaria</text:span><text:span text:style-name="T12"> (che è trasmessa a cura del Suap all’ASL);</text:span></text:p>
      <text:p text:style-name="P42"><text:span text:style-name="T7">SEZIONE C</text:span><text:span text:style-name="T6"> – AMPLIAMENTO</text:span></text:p>
      <text:p text:style-name="P15"><text:soft-page-break/><text:span text:style-name="T6">Ubicazione </text:span><text:span text:style-name="T11">................................................................................................................................ n. ...................;</text:span></text:p>
      <text:p text:style-name="P15"><text:span text:style-name="T6">all’interno di:</text:span><text:span text:style-name="T11"> </text:span></text:p>
      <text:p text:style-name="P46"><text:span text:style-name="T45"></text:span><text:span text:style-name="T40"> </text:span><text:span text:style-name="T38">autobus;</text:span><text:span text:style-name="T11"> </text:span></text:p>
      <text:p text:style-name="P46"><text:span text:style-name="T45"></text:span><text:span text:style-name="T40"> treni</text:span><text:span text:style-name="T38">;</text:span><text:span text:style-name="T11"> </text:span></text:p>
      <text:p text:style-name="P46"><text:span text:style-name="T45"></text:span><text:span text:style-name="T40"> navi</text:span><text:span text:style-name="T38">;</text:span><text:span text:style-name="T11"> </text:span></text:p>
      <text:p text:style-name="P46"><text:span text:style-name="T45"></text:span><text:span text:style-name="T40"> aeromobili; </text:span></text:p>
      <text:p text:style-name="P46"><text:span text:style-name="T45"></text:span><text:span text:style-name="T21"> </text:span><text:span text:style-name="T40">altro (specificare) ........................................................;</text:span></text:p>
      <text:p text:style-name="P25"><text:span text:style-name="T5">Titolo abilitativo</text:span><text:span text:style-name="T9">: Autorizzazione/Dia/Scia/Comunicazione n. ........................................ del ......./....../............;</text:span></text:p>
      <text:p text:style-name="P19"><text:span text:style-name="T6">Ampliamento superficie somministrazione</text:span><text:span text:style-name="T6"><text:note text:id="ftn6" text:note-class="footnote"><text:note-citation>6</text:note-citation><text:note-body><text:p text:style-name="P53"><text:span text:style-name="footnote_20_reference"/> <text:span text:style-name="T22">Per s</text:span><text:span text:style-name="T25">uperficie di somministrazione s’intende</text:span><text:span text:style-name="T23">: l’area attrezzata per essere utilizzata per la somministrazione, compresa quella adiacente o pertinente al locale abilitato alla somministrazione, ottenuta in concessione (se pubblica) o a disposizione dell’operatore</text:span></text:p><text:p text:style-name="P75"><text:span text:style-name="T22">(se privata);</text:span></text:p></text:note-body></text:note></text:span><text:span text:style-name="T11">: da mq ............... a mq ............... </text:span><text:span text:style-name="T6">Superficie complessiva</text:span><text:span text:style-name="T6"><text:note text:id="ftn7" text:note-class="footnote"><text:note-citation>7</text:note-citation><text:note-body><text:p text:style-name="P54"><text:span text:style-name="footnote_20_reference"><text:span text:style-name="T22"/></text:span> <text:span text:style-name="T24">Per superficie complessiva</text:span><text:span text:style-name="T23">, s’intende la superficie di somministrazione nonché tutti i locali annessi al pubblico esercizio ed aventi finalità diversa dalla somministrazione (magazzini, cucine, etc.);</text:span></text:p></text:note-body></text:note></text:span><text:span text:style-name="T14"> mq ..................;</text:span></text:p>
      <text:p text:style-name="P17"><text:span text:style-name="T6">NB</text:span><text:span text:style-name="T11"> </text:span><text:span text:style-name="T13">Per effetto della concentrazione dei regimi amministrativi di cui all’art. 19bis, L. 241/90, ai fini dell’ampliamento dell’attività occorre produrre la </text:span><text:span text:style-name="T8">Scia unica</text:span><text:span text:style-name="T13">, comprendente la </text:span><text:span text:style-name="T8">SCIA per ampliamento dell’attività</text:span><text:span text:style-name="T13"> </text:span><text:span text:style-name="T7">più Scia per notifica sanitaria</text:span><text:span text:style-name="T12"> (che è trasmessa a cura del Suap all’ASL);</text:span></text:p>
      <text:p text:style-name="P15"><text:span text:style-name="T6">A tal fine</text:span><text:span text:style-name="T11">, consapevole che chi rilascia una dichiarazione falsa, anche in parte, perde i benefici eventualmente conseguiti e subisce sanzioni penali</text:span></text:p>
      <text:p text:style-name="P39"><text:span text:style-name="T6">DICHIARA</text:span></text:p>
      <text:p text:style-name="P27"><text:span text:style-name="T15">ai sensi degli artt. 46 e 47 e 71 e ss. del D.P.R. 28/12/2000 n.445;</text:span></text:p>
      <table:table table:name="Table3" table:style-name="Table3">
        <table:table-column table:style-name="Table3.A"/>
        <table:table-row table:style-name="Table3.1">
          <table:table-cell table:style-name="Table3.A1" office:value-type="string">
            <text:p text:style-name="P29"><text:span text:style-name="T7">POSSESSO DEI REQUISITI DI ONORABILITÀ</text:span></text:p>
          </table:table-cell>
        </table:table-row>
      </table:table>
      <text:list xml:id="list991222475" text:style-name="WWNum2">
        <text:list-item>
          <text:p text:style-name="P58"><text:span text:style-name="T39">di essere in possesso dei requisiti morali prescritti dall’art. 71, D.lgs. n. 59/2010 e s.m.i.;</text:span><text:span text:style-name="T39"><text:note text:id="ftn8" text:note-class="footnote"><text:note-citation>8</text:note-citation><text:note-body><text:p text:style-name="P55"><text:span text:style-name="footnote_20_reference"><text:span text:style-name="T22"/></text:span> <text:span text:style-name="T22">N</text:span><text:span text:style-name="T23">on possono esercitare il commercio e la somministrazione (art. 71, c.1, D.lgs. n. 59/10):</text:span></text:p><text:p text:style-name="P1"><text:span text:style-name="T25">a)</text:span><text:span text:style-name="T24"> coloro che sono stati dichiarati delinquenti abituali, professionali o per tendenza, salvo che abbiano ottenuto la riabilitazione;</text:span></text:p><text:p text:style-name="P1"><text:span text:style-name="T25">b)</text:span><text:span text:style-name="T24">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1"><text:span text:style-name="T25">c)</text:span><text:span text:style-name="T24">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1"><text:span text:style-name="T25">d)</text:span><text:span text:style-name="T24"> coloro che hanno riportato, con sentenza passata in giudicato, una condanna per reati contro igiene e sanità pubblica, compresi i delitti di cui al libro II, Titolo VI, capo II del codice penale;</text:span></text:p><text:p text:style-name="P1"><text:span text:style-name="T25">e)</text:span><text:span text:style-name="T24"> coloro che hanno riportato, con sentenza passata in giudicato, due o più condanne, nel quinquennio precedente all’inizio dell’esercizio dell’attività, per delitti di frode nella preparazione e nel commercio degli alimenti previsti da leggi speciali;</text:span></text:p><text:p text:style-name="P1"><text:span text:style-name="T25">f)</text:span><text:span text:style-name="T24"> coloro che sono sottoposti a una delle misure previste dal Codice delle leggi antimafia (D.lgs. n. 159/2011) ovvero a misure di sicurezza</text:span><text:span text:style-name="T23">”.</text:span></text:p><text:p text:style-name="P1"><text:span text:style-name="T24">Non possono</text:span><text:span text:style-name="T23">, inoltre,</text:span><text:span text:style-name="T24">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23">(art. 71, c.2, D.lgs. n. 59/2010).</text:span></text:p><text:p text:style-name="P1"><text:span text:style-name="T23">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1"><text:span text:style-name="T23">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58"><text:span text:style-name="T17">che non sussistono nei propri confronti “cause di divieto, di decadenza o di sospensione” di cui all’art. 67 del D.lgs. 06/09/2011 n. 159 (Legge antimafia)</text:span><text:span text:style-name="T17"><text:note text:id="ftn9" text:note-class="footnote"><text:note-citation>9</text:note-citation><text:note-body><text:p text:style-name="P76"><text:span text:style-name="footnote_20_reference"><text:span text:style-name="T22"/></text:span><text:span text:style-name="T22"> 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58"><text:span text:style-name="T17">di non essere nelle condizioni ostative di cui agli artt. 11 e 92 del T.U.L.P.S. (R.D. n. 773/1931 e s.m.i.)</text:span><text:span text:style-name="T17"><text:note text:id="ftn10" text:note-class="footnote"><text:note-citation>10</text:note-citation><text:note-body><text:p text:style-name="P9"><text:span text:style-name="footnote_20_reference"><text:span text:style-name="T22"/></text:span> <text:span text:style-name="T27">Art. 11 - </text:span><text:span text:style-name="T26">Salve le condizioni particolari stabilite dalla legge nei singoli casi, le autorizzazioni di polizia debbono essere negate:</text:span></text:p><text:p text:style-name="P1"><text:span text:style-name="T26">1. a chi ha riportato una condanna a pena restrittiva della libertà personale superiore a tre anni per delitto non colposo e non ha ottenuto la riabilitazione</text:span><text:span text:style-name="T27">; </text:span></text:p><text:p text:style-name="P1"><text:span text:style-name="T27">2. </text:span><text:span text:style-name="T26">a chi è sottoposto all'ammonizione o a misura di sicurezza personale o è stato dichiarato delinquente abituale, professionale o per tendenza</text:span><text:span text:style-name="T27">. </text:span></text:p><text:p text:style-name="P1"><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1"><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7">.</text:span></text:p><text:p text:style-name="P1"><text:span text:style-name="T27">Art. 92 - </text:span><text:span text:style-name="T26">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7">.</text:span></text:p></text:note-body></text:note></text:span><text:span text:style-name="T17">;</text:span></text:p>
        </text:list-item>
      </text:list>
      <table:table table:name="Table4" table:style-name="Table4">
        <table:table-column table:style-name="Table4.A"/>
        <table:table-row table:style-name="Table4.1">
          <table:table-cell table:style-name="Table4.A1" office:value-type="string">
            <text:p text:style-name="P28"><text:span text:style-name="T7">POSSESSO DEI REQUISITI PROFESSIONALI</text:span></text:p>
          </table:table-cell>
        </table:table-row>
      </table:table>
      <text:p text:style-name="P19"><text:span text:style-name="T45"></text:span><text:span text:style-name="T40"> </text:span><text:span text:style-name="T6">di essere in possesso dei requisiti professionali di cui all’art. 71, c.6 D.lgs. n.59/2010</text:span><text:span text:style-name="T11"> e di averli acquisiti come di seguito indicato</text:span><text:span text:style-name="T11"><text:note text:id="ftn11" text:note-class="footnote"><text:note-citation>11</text:note-citation><text:note-body><text:p text:style-name="P77"><text:span text:style-name="footnote_20_reference"/> <text:span text:style-name="T36">Sia per le imprese individuali che in caso di società, associazione od organismi collettivi, i requisiti professionali devono essere posseduti dal titolare o rappresentante legale, ovvero, in alternativa, dall’eventuale persona preposta all’attività di somministrazione. Ai cittadini degli Stati membri dell'Unione europea che intendono esercitare l'attività di somministrazione di alimenti e bevande nel territorio italiano si applica il D.lgs. 9 novembre 2007, n. 206 (Attuazione della direttiva 2005/36/CE relativa al riconoscimento delle qualifiche professionali, nonché della direttiva 2006/100/CE che adegua determinate direttive sulla libera circolazione delle persone a seguito dell'adesione di Bulgaria e Romania).</text:span></text:p></text:note-body></text:note></text:span></text:p>
      <text:p text:style-name="P19"><text:span text:style-name="T45"></text:span><text:span text:style-name="T40"> </text:span><text:span text:style-name="T39">frequenza con esito positivo di un corso professionale per il commercio, preparazione o somministrazione degli alimenti, istituito o riconosciuto dalle Regioni o dalle Province autonome di Trento e Bolzano o da equivalente autorità competente in uno stato membro dell’Unione europea o dello spazio economico europeo, riconosciuto dall’autorità competente italiana</text:span><text:span text:style-name="T39"><text:note text:id="ftn12" text:note-class="footnote"><text:note-citation>12</text:note-citation><text:note-body><text:p text:style-name="P78"><text:span text:style-name="footnote_20_reference"/> <text:span text:style-name="T22">La autorità competenti al riconoscimento sono individuate dall’art. 5 del D.lgs. n. 206/2007;</text:span></text:p></text:note-body></text:note></text:span><text:span text:style-name="T39">: nome Istituto ............................................................ con sede in .......................................................... oggetto del corso ........................................................ data rilascio dell’attestato </text:span><text:span text:style-name="T9">......./....../............</text:span><text:span text:style-name="T39">;</text:span></text:p>
      <text:p text:style-name="P19"><text:span text:style-name="T45"></text:span><text:span text:style-name="T39"> esercizio in proprio, per almeno due anni, anche non continuativi, nel quinquennio precedente, di attività d’impresa nel settore alimentare o nel settore della somministrazione di alimenti e bevande:</text:span></text:p>
      <text:list xml:id="list4169057315" text:style-name="WWNum3">
        <text:list-item>
          <text:p text:style-name="P20"><text:span text:style-name="T39">tipo di attività ............................ dal </text:span><text:span text:style-name="T9">......./....../............</text:span><text:span text:style-name="T39"> al </text:span><text:span text:style-name="T9">......./....../............</text:span><text:span text:style-name="T39"> - CCIAA di ................................ N° R.E.A. .....................................;</text:span></text:p>
        </text:list-item>
        <text:list-item>
          <text:p text:style-name="P20"><text:span text:style-name="T39">tipo di attività ............................ dal </text:span><text:span text:style-name="T9">......./....../............</text:span><text:span text:style-name="T39"> al </text:span><text:span text:style-name="T9">......./....../............</text:span><text:span text:style-name="T39"> - CCIAA di ................................ N° R.E.A. .....................................;</text:span></text:p>
        </text:list-item>
      </text:list>
      <text:p text:style-name="P19"><text:span text:style-name="T45"></text:span><text:span text:style-name="T40"> </text:span><text:span text:style-name="T39">prestazione della propria opera, per almeno due anni, anche non continuativi, nel quinquennio precedente, presso imprese operanti nel settore alimentare o nel settore della somministrazione di alimenti e bevande, in qualità di dipendente qualificato, addetto alla vendita o all’amministrazione o alla preparazione degli alimenti, o in qualità di socio lavoratore o in altre posizioni equivalenti o, se trattasi di coniuge, parente o affine, entro il terzo grado, dell’imprenditore, in qualità di coadiutore familiare, comprovata dalla iscrizione all’Istituto nazionale per la previdenza sociale: nome impresa ............................ sede impresa ......................</text:span></text:p>
      <text:p text:style-name="P19"><text:span text:style-name="T45"></text:span><text:span text:style-name="T20"> </text:span><text:span text:style-name="T39">quale dipendente qualificato, regolarmente iscritto all’Inps dal </text:span><text:span text:style-name="T9">......./....../............</text:span><text:span text:style-name="T39"> al </text:span><text:span text:style-name="T9">......./....../............</text:span><text:span text:style-name="T39">;</text:span></text:p>
      <text:p text:style-name="P19"><text:span text:style-name="T45"></text:span><text:span text:style-name="T20"> </text:span><text:span text:style-name="T39">quale coadiutore familiare, regolarmente iscritto all’Inps dal </text:span><text:span text:style-name="T9">......./....../............</text:span><text:span text:style-name="T39"> al </text:span><text:span text:style-name="T9">......./....../............</text:span><text:span text:style-name="T39">;</text:span></text:p>
      <text:p text:style-name="P19"><text:span text:style-name="T45"></text:span><text:span text:style-name="T20"> </text:span><text:span text:style-name="T39">quale socio lavoratore, regolarmente iscritto all’Inps dal </text:span><text:span text:style-name="T9">......./....../............</text:span><text:span text:style-name="T39"> al </text:span><text:span text:style-name="T9">......./....../............</text:span><text:span text:style-name="T39">;</text:span></text:p>
      <text:p text:style-name="P19"><text:span text:style-name="T45"></text:span><text:span text:style-name="T20"> </text:span><text:span text:style-name="T39">altre posizioni equivalenti ................................ regolarmente iscritto all’Inps dal </text:span><text:span text:style-name="T9">......./....../............</text:span><text:span text:style-name="T39"> al </text:span><text:span text:style-name="T9">......./....../............</text:span><text:span text:style-name="T39">;</text:span></text:p>
      <text:p text:style-name="P19"><text:span text:style-name="T45"></text:span><text:span text:style-name="T11"> </text:span><text:span text:style-name="T39">possesso di un diploma di scuola secondaria superiore o di laurea, anche triennale, o di altra scuola ad indirizzo professionale, almeno triennale, purché nel corso siano previste materie attinenti al commercio, alla preparazione o alla somministrazione di alimenti e bevande</text:span><text:span text:style-name="T11"> </text:span><text:span text:style-name="T39">o di aver ottenuto la dichiarazione di corrispondenza da parte del Ministero dell’Istruzione, Università e Ricerca:</text:span></text:p>
      <text:p text:style-name="P19"><text:span text:style-name="T39">nome dell’Istituto ................................................................. con sede in .................................................. data possesso titolo </text:span><text:span text:style-name="T9">......./....../............</text:span><text:span text:style-name="T39">;</text:span></text:p>
      <text:p text:style-name="P19"><text:span text:style-name="T39">materie attinenti ..............................................................;</text:span></text:p>
      <text:p text:style-name="P19"><text:span text:style-name="T45"></text:span><text:span text:style-name="T39"> conseguimento della qualificazione professionale all’estero o esercizio dell’attività in un altro stato membro dell’Unione europea o dello Spazio Economico Europeo (art. 30, D.lgs. n. 206/2007) e aver ottenuto il riconoscimento dall’autorità competente italiana): decreto n. .............................. rilasciato in data </text:span><text:span text:style-name="T9">......./....../............</text:span><text:span text:style-name="T39">;</text:span></text:p>
      <text:p text:style-name="P19"><text:span text:style-name="T45"></text:span><text:span text:style-name="T40"> </text:span><text:span text:style-name="T39">possesso del requisito della pratica professionale in quanto</text:span><text:span text:style-name="T15">: </text:span></text:p>
      <text:p text:style-name="P19"><text:span text:style-name="T45"></text:span><text:span text:style-name="T40"> </text:span><text:span text:style-name="T39">è stato iscritto al Registro Esercenti il Commercio (REC) di cui alla L. n. 426/1971 (Disciplina del commercio), per vendita di generi alimentari o somministrazione di alimenti e bevande:</text:span></text:p>
      <text:p text:style-name="P19"><text:span text:style-name="T39">iscrizione al n. .......................... in data </text:span><text:span text:style-name="T9">......./....../............</text:span><text:span text:style-name="T39"> - CCIAA di .............................................................;</text:span></text:p>
      <text:p text:style-name="P19"><text:span text:style-name="T45"></text:span><text:span text:style-name="T40"> </text:span><text:span text:style-name="T39">ha superato l’esame di idoneità a seguito della frequenza del corso abilitante per l’iscrizione al REC, anche senza successiva iscrizione in tale registro, nell’anno ............ presso la CC.I.AA. di ............................;</text:span></text:p>
      <text:p text:style-name="P19"><text:span text:style-name="T45"></text:span><text:span text:style-name="T40"> </text:span><text:span text:style-name="T39">ha superato l’esame di idoneità a seguito della frequenza del corso abilitante per l’iscrizione alla sezione speciale imprese turistiche del REC, anche senza successiva iscrizione in tale registro, nell’anno ............ presso la CC.I.AA. di ..................................................;</text:span></text:p>
      <text:p text:style-name="P19"><text:span text:style-name="T45"></text:span><text:span text:style-name="T40"> </text:span><text:span text:style-name="T41">OPPURE</text:span><text:span text:style-name="T40"> (sia per imprese individuali che per società) </text:span><text:span text:style-name="T41">che i</text:span><text:span text:style-name="T40"> </text:span><text:span text:style-name="T6">requisiti professionali previsti dalla legge per l’esercizio dell’attività </text:span><text:span text:style-name="T11">(art. 71, c.6 D.lgs. n.59/2010) </text:span><text:span text:style-name="T6">sono posseduti dal Sig/ra .........................................................., in qualità di preposto, che ha compilato la dichiarazione di cui all’allegato B) al presente modello.</text:span></text:p>
      <text:p text:style-name="P42"><text:span text:style-name="T6">DICHIARAZIONI OBBLIGATORIE</text:span></text:p>
      <text:list xml:id="list2084063627" text:style-name="WWNum1">
        <text:list-item>
          <text:p text:style-name="P59"><text:span text:style-name="T38">di rispettare le </text:span><text:span text:style-name="T11">norme urbanistiche, edilizie, di destinazione d’uso, igienico-sanitarie, di sorvegliabilità dei locali e di sicurezza nei luoghi di lavoro</text:span><text:span text:style-name="T38">;</text:span></text:p>
        </text:list-item>
        <text:list-item>
          <text:p text:style-name="P59"><text:span text:style-name="T11">di essere consapevole che ai fini dell’</text:span><text:span text:style-name="T7">avvio, subingresso e ampliamento dell’attività</text:span><text:span text:style-name="T12">, </text:span><text:span text:style-name="T11">p</text:span><text:span text:style-name="T13">er effetto della concentrazione dei regimi amministrativi di cui all’art. 19bis, L. 241/90, occorre produrre la </text:span><text:span text:style-name="T8">Scia unica</text:span><text:span text:style-name="T13">, comprendente la </text:span><text:span text:style-name="T8">SCIA per avvio/subingresso/ampliamento dell’attività</text:span><text:span text:style-name="T13"> </text:span><text:span text:style-name="T7">più Scia per notifica sanitaria</text:span><text:span text:style-name="T12"> (che è trasmessa a cura del Suap all’ASL);</text:span></text:p>
        </text:list-item>
        <text:list-item>
          <text:p text:style-name="P59"><text:span text:style-name="T38">di impegnarsi a comunicare ogni variazione di stati/fatti/condizioni e titolarità rispetto a quanto dichiarato;</text:span></text:p>
        </text:list-item>
        <text:list-item>
          <text:p text:style-name="P59"><text:span text:style-name="T38">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60"><text:span text:style-name="T18">di prestare il consenso al trattamento dei dati personali per l'espletamento della presente procedura.</text:span></text:p>
        </text:list-item>
      </text:list>
      <text:p text:style-name="P44"><text:span text:style-name="T42">ALLEGA, a pena di irricevibilità della Segnalazione:</text:span></text:p>
      <text:list xml:id="list4072975131" text:style-name="WWNum4">
        <text:list-item>
          <text:p text:style-name="P64"><text:span text:style-name="T11">Attestazione del versamento di oneri, diritti, etc (nella misura e con le modalità indicate sul sito dell’Amministrazione);</text:span></text:p>
        </text:list-item>
        <text:list-item>
          <text:p text:style-name="P61"><text:span text:style-name="T39">Copia documento di identità</text:span><text:span text:style-name="T11"> (nel caso in cui la segnalazione/comunicazione non sia sottoscritta in forma digitale e in assenza di procura)</text:span><text:span text:style-name="T39">;</text:span></text:p>
        </text:list-item>
        <text:list-item>
          <text:p text:style-name="P64"><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64"><text:span text:style-name="T11">Procura/delega (nel caso di procura/delega a presentare la segnalazione/comunicazione);</text:span></text:p>
        </text:list-item>
        <text:list-item>
          <text:p text:style-name="P64"><text:span text:style-name="T11">Planimetria quotata dei locali;</text:span></text:p>
        </text:list-item>
        <text:list-item>
          <text:p text:style-name="P64"><text:span text:style-name="T12">Scia per notifica sanitaria ai sensi del Regolamento n. 852/2004/CE del Parlamento europeo e del Consiglio sull’igiene dei prodotti alimentari</text:span><text:span text:style-name="T11">;</text:span></text:p>
        </text:list-item>
        <text:list-item>
          <text:p text:style-name="P64"><text:span text:style-name="T11">Comunicazione, che vale quale denuncia per la vendita di alcolici ai sensi del D.lgs. n. 504/1995 (in caso di vendita di alcolici);</text:span></text:p>
        </text:list-item>
        <text:list-item>
          <text:p text:style-name="P64"><text:span text:style-name="T11">Dichiarazione da parte del Notaio (nel caso in cui l’atto alla base del subingresso sia in corso di registrazione);</text:span></text:p>
        </text:list-item>
      </text:list>
      <text:p text:style-name="P45"><text:span text:style-name="T11">Data di compilazione </text:span><text:span text:style-name="T9">......./....../............</text:span></text:p>
      <text:p text:style-name="P23"><text:soft-page-break/><text:span text:style-name="T39">Documento firmato digitalmente ai sensi delle vigenti disposizioni di legge.</text:span></text:p>
      <text:p text:style-name="P33"><text:span text:style-name="T6">Allegato A</text:span></text:p>
      <table:table table:name="Table5" table:style-name="Table5">
        <table:table-column table:style-name="Table5.A"/>
        <table:table-row table:style-name="Table5.1">
          <table:table-cell table:style-name="Table5.A1" office:value-type="string">
            <text:p text:style-name="P30"><text:span text:style-name="T6">POSSESSO DEI REQUISITI DA PARTE DEGLI ALTRI SOCI</text:span></text:p>
          </table:table-cell>
        </table:table-row>
      </table:table>
      <text:p text:style-name="P67"><text:span text:style-name="T39">Il sottoscritto ............................................................ nato a ................................................. il </text:span><text:span text:style-name="T9">......./....../............</text:span><text:span text:style-name="T39"> </text:span></text:p>
      <text:p text:style-name="P13"><text:span text:style-name="T39">Nazionalità ....................................................................... residente in .............................................................. </text:span></text:p>
      <text:p text:style-name="P13"><text:span text:style-name="T39">Via ...................................................................................................................................................... n. ............</text:span></text:p>
      <text:p text:style-name="P14"><text:span text:style-name="T39">Codice Fiscale ................................................................ Partita Iva ..................................................................</text:span></text:p>
      <text:p text:style-name="P16"><text:span text:style-name="T39">telefono ........................................................ <text:s/>casella PEC ................................................................................</text:span></text:p>
      <text:p text:style-name="P32"><text:span text:style-name="T39">nella sua qualità di:</text:span></text:p>
      <text:p text:style-name="P68"><text:span text:style-name="T45"></text:span><text:span text:style-name="T39"><text:tab/>legale rappresentante/</text:span><text:span text:style-name="T11">amministratore</text:span></text:p>
      <text:p text:style-name="P68"><text:span text:style-name="T45"></text:span><text:span text:style-name="T40"><text:tab/></text:span><text:span text:style-name="T11">socio</text:span></text:p>
      <text:p text:style-name="P68"><text:span text:style-name="T45"></text:span><text:span text:style-name="T6"><text:tab/></text:span><text:span text:style-name="T11">avente titolo, quale ..................................................................................................................;</text:span></text:p>
      <text:p text:style-name="P31"><text:span text:style-name="T15">ai sensi degli artt. 46 e 47 e 71 e ss. del D.P.R. 28/12/2000 n.445</text:span></text:p>
      <text:h text:style-name="P43" text:outline-level="1"><text:span text:style-name="T6">DICHIARA</text:span></text:h>
      <text:list xml:id="list72834665653889" text:continue-list="list991222475" text:style-name="WWNum2">
        <text:list-item>
          <text:p text:style-name="P58"><text:span text:style-name="T39">di essere in possesso dei requisiti morali prescritti dall’art. 71, D.lgs. n. 59/2010 e s.m.i.;</text:span><text:span text:style-name="T39"><text:note text:id="ftn13" text:note-class="footnote"><text:note-citation>13</text:note-citation><text:note-body><text:p text:style-name="P56"><text:span text:style-name="footnote_20_reference"><text:span text:style-name="T22"/></text:span> <text:span text:style-name="T22">N</text:span><text:span text:style-name="T23">on possono esercitare il commercio e la somministrazione (art. 71, c.1, D.lgs. n. 59/10):</text:span></text:p><text:p text:style-name="P1"><text:span text:style-name="T25">a)</text:span><text:span text:style-name="T24"> coloro che sono stati dichiarati delinquenti abituali, professionali o per tendenza, salvo che abbiano ottenuto la riabilitazione;</text:span></text:p><text:p text:style-name="P1"><text:span text:style-name="T25">b)</text:span><text:span text:style-name="T24">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1"><text:span text:style-name="T25">c)</text:span><text:span text:style-name="T24">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1"><text:span text:style-name="T25">d)</text:span><text:span text:style-name="T24"> coloro che hanno riportato, con sentenza passata in giudicato, una condanna per reati contro igiene e sanità pubblica, compresi i delitti di cui al libro II, Titolo VI, capo II del codice penale;</text:span></text:p><text:p text:style-name="P1"><text:span text:style-name="T25">e)</text:span><text:span text:style-name="T24"> coloro che hanno riportato, con sentenza passata in giudicato, due o più condanne, nel quinquennio precedente all’inizio dell’esercizio dell’attività, per delitti di frode nella preparazione e nel commercio degli alimenti previsti da leggi speciali;</text:span></text:p><text:p text:style-name="P1"><text:span text:style-name="T25">f)</text:span><text:span text:style-name="T24"> coloro che sono sottoposti a una delle misure previste dal Codice delle leggi antimafia (D.lgs. n. 159/2011) ovvero a misure di sicurezza</text:span><text:span text:style-name="T23">”.</text:span><text:span text:style-name="T24"> Non possono</text:span><text:span text:style-name="T23">, inoltre,</text:span><text:span text:style-name="T24">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23">(art. 71, c.2, D.lgs. n. 59/2010).</text:span></text:p><text:p text:style-name="P1"><text:span text:style-name="T23">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1"><text:span text:style-name="T23">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58"><text:span text:style-name="T17">che non sussistono nei propri confronti “cause di divieto, di decadenza o di sospensione" di cui all’art. 67 del D.lgs. 06/09/2011 n. 159 (Legge antimafia)</text:span><text:span text:style-name="T17"><text:note text:id="ftn14" text:note-class="footnote"><text:note-citation>14</text:note-citation><text:note-body><text:p text:style-name="P79"><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58"><text:span text:style-name="T17">di non essere nelle condizioni ostative di cui agli artt. 11 e 92 del T.U.L.P.S. (R.D. n. 773/1931 e s.m.i.)</text:span><text:span text:style-name="T17"><text:note text:id="ftn15" text:note-class="footnote"><text:note-citation>15</text:note-citation><text:note-body><text:p text:style-name="P69"><text:span text:style-name="footnote_20_reference"><text:span text:style-name="T22"/></text:span> <text:span text:style-name="T27">Art. 11 - </text:span><text:span text:style-name="T26">Salve le condizioni particolari stabilite dalla legge nei singoli casi, le autorizzazioni di polizia debbono essere negate:</text:span></text:p><text:p text:style-name="P1"><text:span text:style-name="T26">1. a chi ha riportato una condanna a pena restrittiva della libertà personale superiore a tre anni per delitto non colposo e non ha ottenuto la riabilitazione</text:span><text:span text:style-name="T27">; </text:span></text:p><text:p text:style-name="P1"><text:span text:style-name="T27">2. </text:span><text:span text:style-name="T26">a chi è sottoposto all'ammonizione o a misura di sicurezza personale o è stato dichiarato delinquente abituale, professionale o per tendenza</text:span><text:span text:style-name="T27">. </text:span></text:p><text:p text:style-name="P1"><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1"><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7">.</text:span></text:p><text:p text:style-name="P1"><text:span text:style-name="T27">Art. 92 </text:span><text:span text:style-name="T26">-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7">;</text:span></text:p>
        </text:list-item>
        <text:list-item>
          <text:p text:style-name="P58"><text:span text:style-name="T38">di essere consapevole che, qualora il contenuto delle dichiarazioni risulti non veritiero, oltre alle sanzioni penali opera la decadenza dai benefici ottenuti in base alle dichiarazioni stesse (art. 75, D.P.R. n. 445/2000);</text:span></text:p>
        </text:list-item>
      </text:list>
      <text:p text:style-name="P44"><text:span text:style-name="T42">ALLEGA, a pena di irricevibilità:</text:span></text:p>
      <text:list xml:id="list36228972" text:style-name="WWNum5">
        <text:list-item>
          <text:p text:style-name="P62"><text:span text:style-name="T39">Copia documento di identità</text:span><text:span text:style-name="T11"> (nel caso in cui la Scia/com.ne non sia sottoscritta in forma digitale e in assenza di procura)</text:span><text:span text:style-name="T39">;</text:span></text:p>
        </text:list-item>
        <text:list-item>
          <text:p text:style-name="P65"><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5"><text:span text:style-name="T11">Data di compilazione </text:span><text:span text:style-name="T9">......./....../............</text:span></text:p>
      <text:p text:style-name="P23"><text:span text:style-name="T39">Documento firmato digitalmente ai sensi delle vigenti disposizioni di legge.</text:span></text:p>
      <text:p text:style-name="P33"><text:span text:style-name="T6">Allegato B</text:span></text:p>
      <table:table table:name="Table6" table:style-name="Table6">
        <table:table-column table:style-name="Table6.A"/>
        <table:table-row table:style-name="Table6.1">
          <table:table-cell table:style-name="Table6.A1" office:value-type="string">
            <text:p text:style-name="P30"><text:span text:style-name="T6">POSSESSO DEI REQUISITI DA PARTE DEL PREPOSTO</text:span></text:p>
          </table:table-cell>
        </table:table-row>
      </table:table>
      <text:p text:style-name="P67"><text:span text:style-name="T39">Il sottoscritto ............................................................ nato a ................................................. il </text:span><text:span text:style-name="T9">......./....../............</text:span><text:span text:style-name="T39"> </text:span></text:p>
      <text:p text:style-name="P13"><text:span text:style-name="T39">Nazionalità ....................................................................... residente in .............................................................. </text:span></text:p>
      <text:p text:style-name="P13"><text:span text:style-name="T39">Via ...................................................................................................................................................... n. ............</text:span></text:p>
      <text:p text:style-name="P14"><text:span text:style-name="T39">Codice Fiscale ................................................................ Partita Iva ..................................................................</text:span></text:p>
      <text:p text:style-name="P16"><text:span text:style-name="T39">telefono .......................................................... casella PEC ................................................................................</text:span></text:p>
      <text:p text:style-name="P19"><text:span text:style-name="T6">consapevole che chi rilascia una dichiarazione falsa, anche in parte, perde i benefici eventualmente conseguiti e subisce sanzioni penali</text:span></text:p>
      <text:p text:style-name="P31"><text:span text:style-name="T15">ai sensi degli artt. 46 e 47 e 71 e ss. del D.P.R. 28/12/2000 n.445</text:span></text:p>
      <text:p text:style-name="P42"><text:span text:style-name="T6">DICHIARA</text:span></text:p>
      <text:p text:style-name="P19"><text:span text:style-name="T6">di essere in possesso dei requisiti professionali di cui all’art. 71, c.6, D.lgs. n.59/2010</text:span><text:span text:style-name="T11"> e di averli acquisiti come di seguito indicato</text:span><text:span text:style-name="T11"><text:note text:id="ftn16" text:note-class="footnote"><text:note-citation>16</text:note-citation><text:note-body><text:p text:style-name="P80"><text:span text:style-name="footnote_20_reference"/> <text:span text:style-name="T36">Sia per le imprese individuali che in caso di società, associazione od organismi collettivi, i requisiti professionali devono essere posseduti dal titolare o rappresentante legale, ovvero, in alternativa, dall’eventuale persona preposta all’attività di somministrazione. Ai cittadini degli Stati membri dell'Unione europea che intendono esercitare l'attività di somministrazione di alimenti e bevande nel territorio italiano si applica il D.lgs. 9 novembre 2007, n. 206 (Attuazione della direttiva 2005/36/CE relativa al riconoscimento delle qualifiche professionali, nonché della direttiva 2006/100/CE che adegua determinate direttive sulla libera circolazione delle persone a seguito dell'adesione di Bulgaria e Romania).</text:span></text:p></text:note-body></text:note></text:span></text:p>
      <text:p text:style-name="P19"><text:span text:style-name="T45"></text:span><text:span text:style-name="T40"> </text:span><text:span text:style-name="T39">frequenza con esito positivo di un corso professionale per il commercio, preparazione o somministrazione degli alimenti, istituito o riconosciuto dalle Regioni o dalle Province autonome di Trento e Bolzano o da equivalente autorità competente in uno stato membro dell’Unione europea o dello spazio economico europeo, riconosciuto dall’autorità competente italiano</text:span><text:span text:style-name="T39"><text:note text:id="ftn17" text:note-class="footnote"><text:note-citation>17</text:note-citation><text:note-body><text:p text:style-name="P81"><text:span text:style-name="footnote_20_reference"/> <text:span text:style-name="T22">La autorità competenti al riconoscimento sono individuate dall’art. 5 del D.lgs. n. 206/2007;</text:span></text:p></text:note-body></text:note></text:span><text:span text:style-name="T39">: nome Istituto ............................................ con sede in ................................................................. oggetto del corso ...................................................... data rilascio dell’attestato </text:span><text:span text:style-name="T9">......./....../............</text:span><text:span text:style-name="T39">;</text:span></text:p>
      <text:p text:style-name="P19"><text:span text:style-name="T45"></text:span><text:span text:style-name="T39"> esercizio in proprio, per almeno due anni, anche non continuativi, nel quinquennio precedente, di attività d’impresa nel settore alimentare o nel settore della somministrazione di alimenti e bevande:</text:span></text:p>
      <text:list xml:id="list3338831933" text:style-name="WWNum6">
        <text:list-item>
          <text:p text:style-name="P21"><text:span text:style-name="T38">tipo di attività ............................ dal </text:span><text:span text:style-name="T9">......./....../............</text:span><text:span text:style-name="T38"> al </text:span><text:span text:style-name="T9">......./....../............</text:span><text:span text:style-name="T38"> - CCIAA di ................................ N° R.E.A. .....................................;</text:span></text:p>
        </text:list-item>
        <text:list-item>
          <text:p text:style-name="P21"><text:span text:style-name="T38">tipo di attività ............................ dal </text:span><text:span text:style-name="T9">......./....../............</text:span><text:span text:style-name="T38"> al </text:span><text:span text:style-name="T9">......./....../............</text:span><text:span text:style-name="T38"> - CCIAA di ................................ N° R.E.A. .....................................;</text:span></text:p>
        </text:list-item>
      </text:list>
      <text:p text:style-name="P19"><text:span text:style-name="T45"></text:span><text:span text:style-name="T40"> </text:span><text:span text:style-name="T39">prestazione della propria opera, per almeno due anni, anche non continuativi, nel quinquennio precedente, presso imprese operanti nel settore alimentare o nel settore della somministrazione di alimenti e bevande, in qualità di dipendente qualificato, addetto alla vendita o all’amministrazione o alla preparazione degli alimenti, o in qualità di socio lavoratore o in altre posizioni equivalenti o, se trattasi di coniuge, parente o affine, entro il terzo grado, dell’imprenditore, in qualità di coadiutore familiare, comprovata dalla iscrizione all’Istituto nazionale per la previdenza sociale: nome impresa ............................ sede impresa ......................</text:span></text:p>
      <text:p text:style-name="P19"><text:span text:style-name="T45"></text:span><text:span text:style-name="T20"> </text:span><text:span text:style-name="T39">quale dipendente qualificato, regolarmente iscritto all’Inps dal </text:span><text:span text:style-name="T9">......./....../............</text:span><text:span text:style-name="T39"> al </text:span><text:span text:style-name="T9">......./....../............</text:span><text:span text:style-name="T39">;</text:span></text:p>
      <text:p text:style-name="P19"><text:span text:style-name="T45"></text:span><text:span text:style-name="T20"> </text:span><text:span text:style-name="T39">quale coadiutore familiare, regolarmente iscritto all’Inps dal </text:span><text:span text:style-name="T9">......./....../............</text:span><text:span text:style-name="T39"> al </text:span><text:span text:style-name="T9">......./....../............</text:span><text:span text:style-name="T39">;</text:span></text:p>
      <text:p text:style-name="P19"><text:span text:style-name="T45"></text:span><text:span text:style-name="T20"> </text:span><text:span text:style-name="T39">quale socio lavoratore, regolarmente iscritto all’Inps dal </text:span><text:span text:style-name="T9">......./....../............</text:span><text:span text:style-name="T39"> al </text:span><text:span text:style-name="T9">......./....../............</text:span><text:span text:style-name="T39">;</text:span></text:p>
      <text:p text:style-name="P19"><text:span text:style-name="T45"></text:span><text:span text:style-name="T20"> </text:span><text:span text:style-name="T39">altre posizioni equivalenti ........................................... regolarmente iscritto all’Inps dal </text:span><text:span text:style-name="T9">......./....../............</text:span><text:span text:style-name="T39"> al </text:span><text:span text:style-name="T9">......./....../............</text:span><text:span text:style-name="T39">;</text:span></text:p>
      <text:p text:style-name="P19"><text:span text:style-name="T45"></text:span><text:span text:style-name="T11"> </text:span><text:span text:style-name="T39">possesso di un diploma di scuola secondaria superiore o di laurea, anche triennale, o di altra scuola ad indirizzo professionale, almeno triennale, purché nel corso siano previste materie attinenti al commercio, alla preparazione o alla somministrazione di alimenti e bevande</text:span><text:span text:style-name="T11"> </text:span><text:span text:style-name="T39">o di aver ottenuto la dichiarazione di corrispondenza da parte del Ministero dell’Istruzione, Università e Ricerca:</text:span></text:p>
      <text:p text:style-name="P19"><text:span text:style-name="T39">nome dell’Istituto ........................................................ con sede in ............................................ data possesso titolo </text:span><text:span text:style-name="T9">......./....../............</text:span><text:span text:style-name="T39">;</text:span></text:p>
      <text:p text:style-name="P19"><text:span text:style-name="T39">materie attinenti ......................................................................;</text:span></text:p>
      <text:p text:style-name="P19"><text:span text:style-name="T45"></text:span><text:span text:style-name="T39"> conseguimento della qualificazione professionale all’estero o esercizio dell’attività in un altro stato membro dell’Unione europea o dello Spazio Economico Europeo (art. 30, D.lgs. n. 206/2007) e aver ottenuto il riconoscimento dall’autorità competente italiana): decreto n. .................................... rilasciato in data </text:span><text:span text:style-name="T9">......./....../............</text:span><text:span text:style-name="T39">;</text:span></text:p>
      <text:p text:style-name="P19"><text:span text:style-name="T45"></text:span><text:span text:style-name="T40"> </text:span><text:span text:style-name="T39">possesso del requisito della pratica professionale in quanto</text:span><text:span text:style-name="T15">:</text:span></text:p>
      <text:p text:style-name="P19"><text:span text:style-name="T45"></text:span><text:span text:style-name="T40"> </text:span><text:span text:style-name="T39">è stato iscritto al Registro Esercenti il Commercio (REC) di cui alla L. n. 426/1971 (Disciplina del commercio), per vendita di generi alimentari o somministrazione di alimenti e bevande:</text:span></text:p>
      <text:p text:style-name="P19"><text:span text:style-name="T39">iscrizione al n. .......................... in data </text:span><text:span text:style-name="T9">......./....../............</text:span><text:span text:style-name="T39"> - CCIAA di ..............................................................;</text:span></text:p>
      <text:p text:style-name="P19"><text:span text:style-name="T45"></text:span><text:span text:style-name="T40"> </text:span><text:span text:style-name="T39">ha superato l’esame di idoneità a seguito della frequenza del corso abilitante per l’iscrizione al REC, anche senza successiva iscrizione in tale registro, nell’anno ............ presso la CC.I.AA. di ............................;</text:span></text:p>
      <text:p text:style-name="P19"><text:span text:style-name="T45"></text:span><text:span text:style-name="T40"> </text:span><text:span text:style-name="T39">ha superato l’esame di idoneità a seguito della frequenza del corso abilitante per l’iscrizione alla sezione speciale imprese turistiche del REC, anche senza successiva iscrizione in tale registro, nell’anno ............ presso la CC.I.AA. di ...........................................................;</text:span></text:p>
      <text:p text:style-name="P41"><text:span text:style-name="T42">DICHIARA, INOLTRE</text:span></text:p>
      <text:list xml:id="list72835542242313" text:continue-list="list72834665653889" text:style-name="WWNum2">
        <text:list-item>
          <text:p text:style-name="P58"><text:span text:style-name="T39">di essere in possesso dei requisiti morali prescritti dall’art. 71, D.lgs. n. 59/2010 e s.m.i.;</text:span><text:span text:style-name="T39"><text:note text:id="ftn18" text:note-class="footnote"><text:note-citation>18</text:note-citation><text:note-body><text:p text:style-name="P57"><text:span text:style-name="footnote_20_reference"/> <text:span text:style-name="T22">N</text:span><text:span text:style-name="T23">on possono esercitare il commercio e la somministrazione (art. 71, c.1, D.lgs. n. 59/10):</text:span></text:p><text:p text:style-name="P1"><text:span text:style-name="T25">a)</text:span><text:span text:style-name="T24"> coloro che sono stati dichiarati delinquenti abituali, professionali o per tendenza, salvo che abbiano ottenuto la riabilitazione;</text:span></text:p><text:p text:style-name="P1"><text:span text:style-name="T25">b)</text:span><text:span text:style-name="T24">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1"><text:span text:style-name="T25">c)</text:span><text:span text:style-name="T24">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1"><text:span text:style-name="T25">d)</text:span><text:span text:style-name="T24"> coloro che hanno riportato, con sentenza passata in giudicato, una condanna per reati contro igiene e sanità pubblica, compresi i delitti di cui al libro II, Titolo VI, capo II del codice penale;</text:span></text:p><text:p text:style-name="P1"><text:span text:style-name="T25">e)</text:span><text:span text:style-name="T24"> coloro che hanno riportato, con sentenza passata in giudicato, due o più condanne, nel quinquennio precedente all’inizio dell’esercizio dell’attività, per delitti di frode nella preparazione e nel commercio degli alimenti previsti da leggi speciali;</text:span></text:p><text:p text:style-name="P1"><text:span text:style-name="T25">f)</text:span><text:span text:style-name="T24"> coloro che sono sottoposti a una delle misure previste dal Codice delle leggi antimafia (D.lgs. n. 159/2011) ovvero a misure di sicurezza</text:span><text:span text:style-name="T23">”.</text:span></text:p><text:p text:style-name="P1"><text:span text:style-name="T24">Non possono</text:span><text:span text:style-name="T23">, inoltre,</text:span><text:span text:style-name="T24">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23">(art. 71, c.2, D.lgs. n. 59/2010).</text:span></text:p><text:p text:style-name="P1"><text:span text:style-name="T23">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1"><text:span text:style-name="T23">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58"><text:span text:style-name="T17">che non sussistono nei propri confronti “cause di divieto, di decadenza o di sospensione” di cui all’art. 67 del D.lgs. 06/09/2011 n. 159 (Legge antimafia)</text:span><text:span text:style-name="T17"><text:note text:id="ftn19" text:note-class="footnote"><text:note-citation>19</text:note-citation><text:note-body><text:p text:style-name="P82"><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58"><text:span text:style-name="T17">di non essere nelle condizioni ostative di cui agli artt. 11 e 92 del Testo Unico Leggi di Pubblica Sicurezza (Regio Decreto 773/1931 e s.m.i.)</text:span><text:span text:style-name="T17"><text:note text:id="ftn20" text:note-class="footnote"><text:note-citation>20</text:note-citation><text:note-body><text:p text:style-name="P70"><text:span text:style-name="footnote_20_reference"><text:span text:style-name="T22"/></text:span> <text:span text:style-name="T27">Art. 11 - </text:span><text:span text:style-name="T26">Salve le condizioni particolari stabilite dalla legge nei singoli casi, le autorizzazioni di polizia debbono essere negate:</text:span></text:p><text:p text:style-name="P1"><text:span text:style-name="T26">1. a chi ha riportato una condanna a pena restrittiva della libertà personale superiore a tre anni per delitto non colposo e non ha ottenuto la riabilitazione</text:span><text:span text:style-name="T27">; </text:span></text:p><text:p text:style-name="P1"><text:span text:style-name="T27">2. </text:span><text:span text:style-name="T26">a chi è sottoposto all'ammonizione o a misura di sicurezza personale o è stato dichiarato delinquente abituale, professionale o per tendenza</text:span><text:span text:style-name="T27">. </text:span></text:p><text:p text:style-name="P1"><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1"><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7">.</text:span></text:p><text:p text:style-name="P1"><text:span text:style-name="T27">Art. 92 - </text:span><text:span text:style-name="T26">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text:span><text:bookmark text:name="_GoBack"/><text:span text:style-name="T26">uso di sostanze stupefacenti</text:span><text:span text:style-name="T27">.</text:span></text:p></text:note-body></text:note></text:span><text:span text:style-name="T17">;</text:span></text:p>
        </text:list-item>
        <text:list-item>
          <text:p text:style-name="P58"><text:span text:style-name="T38">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
      <text:p text:style-name="P44"><text:span text:style-name="T42">ALLEGA, a pena di irricevibilità:</text:span></text:p>
      <text:list xml:id="list2088635863" text:style-name="WWNum7">
        <text:list-item>
          <text:p text:style-name="P63"><text:span text:style-name="T39">Copia documento di identità</text:span><text:span text:style-name="T11"> (nel caso in cui la segnalazione/comunicazione non sia sottoscritta in forma digitale e in assenza di procura)</text:span><text:span text:style-name="T39">;</text:span></text:p>
        </text:list-item>
        <text:list-item>
          <text:p text:style-name="P66"><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5"><text:span text:style-name="T11">Data di compilazione </text:span><text:span text:style-name="T9">......./....../............</text:span></text:p>
      <text:p text:style-name="P23"><text:span text:style-name="T3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Helvetica1" svg:font-family="Helvetica"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2"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2"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2"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2"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2"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7" style:family="table">
      <style:table-properties style:width="6.75in" fo:margin-left="0in" fo:margin-top="0in" fo:margin-bottom="0in" table:align="left" style:writing-mode="lr-tb"/>
    </style:style>
    <style:style style:name="Table7.A" style:family="table-column">
      <style:table-column-properties style:column-width="0.4931in"/>
    </style:style>
    <style:style style:name="Table7.B" style:family="table-column">
      <style:table-column-properties style:column-width="0.8285in"/>
    </style:style>
    <style:style style:name="Table7.C" style:family="table-column">
      <style:table-column-properties style:column-width="5.4285in"/>
    </style:style>
    <style:style style:name="Table7.1" style:family="table-row">
      <style:table-row-properties style:min-row-height="0.0986in" fo:keep-together="auto"/>
    </style:style>
    <style:style style:name="Table7.A1" style:family="table-cell">
      <style:table-cell-properties style:vertical-align="middle" fo:padding="0in" fo:border-left="none" fo:border-right="none" fo:border-top="none" fo:border-bottom="0.5pt solid #00000a"/>
    </style:style>
    <style:style style:name="Table7.B1" style:family="table-cell">
      <style:table-cell-properties style:vertical-align="middle" fo:background-color="#ffffff" fo:padding="0in" fo:border-left="none" fo:border-right="none" fo:border-top="none" fo:border-bottom="0.5pt solid #00000a">
        <style:background-image/>
      </style:table-cell-properties>
    </style:style>
    <style:style style:name="Table7.C1" style:family="table-cell">
      <style:table-cell-properties style:vertical-align="middle" fo:padding="0in" fo:border="none"/>
    </style:style>
    <style:style style:name="Table7.A2" style:family="table-cell">
      <style:table-cell-properties style:vertical-align="middle" fo:padding="0in" fo:border-left="none" fo:border-right="none" fo:border-top="0.5pt solid #00000a" fo:border-bottom="none"/>
    </style:style>
    <style:style style:name="Table7.B2" style:family="table-cell">
      <style:table-cell-properties style:vertical-align="middle" fo:padding="0in" fo:border-left="none" fo:border-right="none" fo:border-top="0.5pt solid #00000a" fo:border-bottom="none"/>
    </style:style>
    <style:style style:name="Table7.C2" style:family="table-cell">
      <style:table-cell-properties style:vertical-align="middle" fo:padding="0in" fo:border="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5"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MP6"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MT1" style:family="text">
      <style:text-properties style:font-name="Arial" fo:font-size="5pt" style:font-size-asian="5pt" style:language-asian="it" style:country-asian="IT" style:font-name-complex="Arial2" style:font-size-complex="5pt"/>
    </style:style>
    <style:style style:name="MT2" style:family="text">
      <style:text-properties style:font-name="Arial" fo:font-size="5pt" style:font-size-asian="5pt" style:language-asian="it" style:country-asian="IT" style:font-name-complex="Arial2"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5</text:page-number></text:span><text:span text:style-name="MT1"> di </text:span><text:span text:style-name="MT2"><text:page-count>5</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Converted29" style:page-layout-name="Mpm2"/>
    <style:master-page style:name="Converted30" style:page-layout-name="Mpm2"/>
    <style:master-page style:name="Converted31" style:page-layout-name="Mpm2"/>
    <style:master-page style:name="Converted32" style:page-layout-name="Mpm2"/>
    <style:master-page style:name="Converted33" style:page-layout-name="Mpm2"/>
    <style:master-page style:name="Converted34" style:page-layout-name="Mpm2"/>
    <style:master-page style:name="Converted35" style:page-layout-name="Mpm2"/>
    <style:master-page style:name="Converted36" style:page-layout-name="Mpm2"/>
    <style:master-page style:name="Converted37" style:page-layout-name="Mpm2"/>
    <style:master-page style:name="Converted38" style:page-layout-name="Mpm2"/>
    <style:master-page style:name="Converted39" style:page-layout-name="Mpm2"/>
    <style:master-page style:name="Converted40" style:page-layout-name="Mpm2"/>
    <style:master-page style:name="First_20_Page" style:display-name="First Page" style:page-layout-name="Mpm1" style:next-style-name="Standard">
      <style:footer>
        <table:table table:name="Table7" table:style-name="Table7">
          <table:table-column table:style-name="Table7.A"/>
          <table:table-column table:style-name="Table7.B"/>
          <table:table-column table:style-name="Table7.C"/>
          <table:table-row table:style-name="Table7.1">
            <table:table-cell table:style-name="Table7.A1" table:number-rows-spanned="2" office:value-type="string">
              <text:p text:style-name="MP2"><draw:frame text:anchor-type="as-char" draw:z-index="2" draw:name="Immagine 4" draw:style-name="Mgr1" draw:text-style-name="MP3" svg:width="0.4898in" svg:height="0.2087in"><draw:image xlink:href="Pictures/100000000000006D0000002E398D9FFA4238E941.png" xlink:type="simple" xlink:show="embed" xlink:actuate="onLoad"><text:p/></draw:image></draw:frame></text:p>
            </table:table-cell>
            <table:table-cell table:style-name="Table7.B1" office:value-type="string">
              <text:p text:style-name="MP4"><text:span text:style-name="MT1">Cod. 22216s.3.1.f.1</text:span></text:p>
            </table:table-cell>
            <table:table-cell table:style-name="Table7.C1" office:value-type="string">
              <text:p text:style-name="MP5"/>
            </table:table-cell>
          </table:table-row>
          <table:table-row table:style-name="Table7.1">
            <table:covered-table-cell/>
            <table:table-cell table:style-name="Table7.B2" office:value-type="string">
              <text:p text:style-name="MP4"><text:span text:style-name="MT1">Grafiche E. Gaspari</text:span></text:p>
            </table:table-cell>
            <table:table-cell table:style-name="Table7.C2" office:value-type="string">
              <text:p text:style-name="MP7"><text:span text:style-name="MT1">Pag. </text:span><text:span text:style-name="MT1"><text:page-number text:select-page="current">0</text:page-number></text:span><text:span text:style-name="MT1"> di </text:span><text:span text:style-name="MT2"><text:page-count>5</text:page-count></text:span><text:bookmark text:name="_Hlk479842971"/></text:p>
            </table:table-cell>
          </table:table-row>
        </table:table>
        <text:p text:style-name="MP8"/>
      </style:footer>
    </style:master-page>
    <style:master-page style:name="Converted41" style:page-layout-name="Mpm3" style:next-style-name="Converted4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04</meta:editing-cycles>
    <meta:print-date>2013-02-01T15:13:00</meta:print-date>
    <meta:creation-date>2016-05-13T20:55:00</meta:creation-date>
    <dc:date>2017-06-13T09:30:00</dc:date>
    <meta:editing-duration>P1DT8H25M</meta:editing-duration>
    <meta:generator>LibreOffice/5.3.6.1$Linux_X86_64 LibreOffice_project/30$Build-1</meta:generator>
    <meta:document-statistic meta:table-count="7" meta:image-count="0" meta:object-count="0" meta:page-count="5" meta:paragraph-count="242" meta:word-count="5068" meta:character-count="39352" meta:non-whitespace-character-count="34507"/>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