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16857876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195409366116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195375184116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195296700559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195374054249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195338528687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95429711524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195250907437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195327172104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1954241059022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195408956306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195356694226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195370426142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195355120380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195346740298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1952804608859" text:continue-numbering="true" text:style-name="WW8Num2">
        <text:list-item>
          <text:p text:style-name="P55">Titolo abilitante:</text:p>
        </text:list-item>
      </text:list>
      <text:list xml:id="list351334106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1954275739975" text:continue-list="list2195280460885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195268941411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195359228701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1952728533493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195356814992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195285448858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1954007550427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195387253211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195431277294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195306050434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195315245899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195282571937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195390312658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195260317471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195358448304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195320855457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195239476052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195414189238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1953966031301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195400098289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195418147938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195424767250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195368789183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195286131731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195391018793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195258309060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195311285451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195335551931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195425264717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1953173334524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195350996857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195242065655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195379075699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195375121715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195331827643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1953890685625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1953760148173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195376999358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195266660647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195270072673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195373993732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195287844468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195277056670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195328796032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195319742869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1953585204016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195400148926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195390755620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1953968758247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195285564654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195395580358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1952851604996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195353458600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1954424984248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195354071234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195317966988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195238548950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195388870332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195374750178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195380841465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195252762101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195391307282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1953196656168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195297956931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1953255599972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195381984661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195249315133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195323411345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195296949423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195367507199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1952523815505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1953330395074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195427333619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1953468158229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195266527620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195301198138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195377143799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195282125690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195315998656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